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Hooidijk 22: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Hooidijk 22</text:p>
            <text:p text:style-name="common-al">Wat: ontheffing stookverbod</text:p>
            <text:p text:style-name="common-al">Wanneer: tot 1 mei 2023</text:p>
            <text:p text:style-name="common-al">Verzonden: 30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68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3638.579209925 495241.099464938</meta:user-defined>
    <meta:user-defined meta:name="DC.title">Gemeente Tubbergen - verleende vergunning, Vasse, Hooidijk 22: ontheffing stookverbod tot 1 mei 2023</meta:user-defined>
    <meta:user-defined meta:name="OVERHEID.PostcodeHuisnummer/OVERHEIDop.postcodeHuisnummer">7661RA 22</meta:user-defined>
    <meta:user-defined meta:name="OVERHEIDop.straatnaam">Hooidijk</meta:user-defined>
    <meta:user-defined meta:name="OVERHEIDop.woonplaats">Vasse</meta:user-defined>
    <meta:user-defined meta:name="DCTERMS.W3CDTF/DCTERMS.available">2020-12-08</meta:user-defined>
    <meta:user-defined meta:name="DCTERMS.W3CDTF/OVERHEIDop.jaargang">2020</meta:user-defined>
    <meta:user-defined meta:name="OVERHEIDop.publicationIssue">316871</meta:user-defined>
    <meta:user-defined meta:name="OVERHEIDop.GmbID/DC.identifier">gmb-2020-316871</meta:user-defined>
    <meta:user-defined meta:name="OVERHEIDop.versieInformatie"/>
  </office:meta>
</office:document-meta>
</file>