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kapellen op het voordakvlak en het achterdakvlak, Dantelaan 11 te Utrecht, HZ_WABO-20-4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ntelaan 11 te Utrecht</text:span>
          </text:p>
            <text:p text:style-name="common-al">HZ_WABO-20-40722</text:p>
            <text:p text:style-name="common-al">Toelichting: het bouwen van dakkapellen op het voordakvlak en het achterdakvlak</text:p>
            <text:p text:style-name="common-al">Datum ontvangst aanvraag: 26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8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46.12 455920.99</meta:user-defined>
    <meta:user-defined meta:name="DC.title">Aanvraag omgevingsvergunning, het bouwen van dakkapellen op het voordakvlak en het achterdakvlak, Dantelaan 11 te Utrecht, HZ_WABO-20-40722</meta:user-defined>
    <meta:user-defined meta:name="OVERHEID.PostcodeHuisnummer/OVERHEIDop.postcodeHuisnummer">3533VA 11</meta:user-defined>
    <meta:user-defined meta:name="OVERHEIDop.straatnaam">Dantelaan</meta:user-defined>
    <meta:user-defined meta:name="OVERHEIDop.woonplaats">Utrecht</meta:user-defined>
    <meta:user-defined meta:name="DCTERMS.W3CDTF/DCTERMS.available">2020-12-02</meta:user-defined>
    <meta:user-defined meta:name="OVERHEIDop.externeBijlage">Publiceerbaar-A|exb-2020-65180</meta:user-defined>
    <meta:user-defined meta:name="DCTERMS.W3CDTF/OVERHEIDop.jaargang">2020</meta:user-defined>
    <meta:user-defined meta:name="OVERHEIDop.publicationIssue">316869</meta:user-defined>
    <meta:user-defined meta:name="OVERHEIDop.GmbID/DC.identifier">gmb-2020-316869</meta:user-defined>
    <meta:user-defined meta:name="OVERHEIDop.versieInformatie"/>
  </office:meta>
</office:document-meta>
</file>