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arallelweg 66, 4283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66, 4283 GS, </text:span>realiseren inrit (OV20200758/5627947); ingekomen op  25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62.127 422062.041</meta:user-defined>
    <meta:user-defined meta:name="DC.title">Gemeente Altena - Aanvraag omgevingsvergunning Giessen: Parallelweg 66, 4283 GS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68</meta:user-defined>
    <meta:user-defined meta:name="OVERHEIDop.GmbID/DC.identifier">gmb-2020-316868</meta:user-defined>
    <meta:user-defined meta:name="OVERHEIDop.versieInformatie"/>
  </office:meta>
</office:document-meta>
</file>