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Bouriciuslaan 55, 9203P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uriciuslaan 55, 9203PC Drachten, de kap van twee bomen, ontvangen: 29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685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5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uriciuslaan 55, 9203PC Drachten, de kap van twee bomen, ontvangen: 29 november 2020</meta:user-defined>
    <dc:language>nl</dc:language>
    <meta:user-defined meta:name="OVERHEID.EPSG28992/DC.spatial">201730.22 568040.72</meta:user-defined>
    <meta:user-defined meta:name="DC.title">Gemeente Smallingerland - aanvraag omgevingsvergunning - de kap van twee bomen - Bouriciuslaan 55, 9203PC Drachten</meta:user-defined>
    <meta:user-defined meta:name="OVERHEID.PostcodeHuisnummer/OVERHEIDop.postcodeHuisnummer">9203PC 55</meta:user-defined>
    <meta:user-defined meta:name="OVERHEIDop.straatnaam">Bouriciuslaan</meta:user-defined>
    <meta:user-defined meta:name="OVERHEIDop.woonplaats">Drach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852</meta:user-defined>
    <meta:user-defined meta:name="OVERHEIDop.GmbID/DC.identifier">gmb-2020-316852</meta:user-defined>
    <meta:user-defined meta:name="OVERHEIDop.versieInformatie"/>
  </office:meta>
</office:document-meta>
</file>