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cebosseweg 1 te Kruisland </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wij een omgevingsvergunning activiteit ‘Bouwen’ verleend voor het uitbreiden van een woning met een dakopbouw op het perceel Princebosseweg 1, 4756 SR te Kruisland.</text:p>
            <text:p text:style-name="common-al"> De omgevingsvergunning is geregistreerd onder nummer ZK2000451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november 2020</text:p>
            <text:p text:style-name="common-al">Einde bezwaartermijn : 12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68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16</meta:user-defined>
    <dc:language>nl</dc:language>
    <meta:user-defined meta:name="OVERHEID.EPSG28992/DC.spatial">84993 396419</meta:user-defined>
    <meta:user-defined meta:name="DC.title">Omgevingsvergunning Princebosseweg 1 te Kruisland</meta:user-defined>
    <meta:user-defined meta:name="OVERHEID.PostcodeHuisnummer/OVERHEIDop.postcodeHuisnummer">4756SR 1</meta:user-defined>
    <meta:user-defined meta:name="OVERHEIDop.straatnaam">Princebosseweg</meta:user-defined>
    <meta:user-defined meta:name="OVERHEIDop.woonplaats">Kruisland</meta:user-defined>
    <meta:user-defined meta:name="DCTERMS.W3CDTF/DCTERMS.available">2020-12-02</meta:user-defined>
    <meta:user-defined meta:name="DCTERMS.W3CDTF/OVERHEIDop.jaargang">2020</meta:user-defined>
    <meta:user-defined meta:name="OVERHEIDop.publicationIssue">316846</meta:user-defined>
    <meta:user-defined meta:name="OVERHEIDop.GmbID/DC.identifier">gmb-2020-316846</meta:user-defined>
    <meta:user-defined meta:name="OVERHEIDop.versieInformatie"/>
  </office:meta>
</office:document-meta>
</file>