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ële sturing, verantwoording en controle Almere 2019</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30 oktober 2018;</text:p>
            <text:p text:style-name="al">gelet op artikel 212, 213 en 213a van de Gemeentewet;</text:p>
            <text:p text:style-name="al"/>
            <text:p text:style-name="al">BESLUIT:</text:p>
            <text:p text:style-name="al"/>
            <text:p text:style-name="al">de navolgende Verordening financiële sturing, verantwoording en controle Almere 2019 vast te stellen.</text:p>
          </text:section>
        </text:section>
        <text:section text:name="regeling-tekst_id1-3-2-2" text:style-name="regeling-tekst">
          <text:section text:name="hoofdstuk_id1-3-2-2-1" text:style-name="hoofdstuk">
            <text:p text:style-name="hoofdstuk_kop"><text:span text:style-name="label">Hoofdstuk</text:span> I. Inleidend kader</text:p>
            <text:section text:name="artikel_id1-3-2-2-1-2" text:style-name="artikel">
              <text:p text:style-name="artikel_kop_titel"><text:span text:style-name="artikel_kop_label"/> <text:span text:style-name="artikel_kop_nr"/> </text:p>
              <text:p text:style-name="al">
              <text:span text:style-name="nadrukcur">1.</text:span>
              <text:span text:style-name="nadrukcur">Inhoud en herkomst van deze verordening</text:span>
            </text:p>
              <text:list text:style-name="id1-3-2-2-1-2-3">
                <text:list-item text:style-override="id1-3-2-2-1-2-3-1">
                  <text:number>1.</text:number>
                  <text:p text:style-name="al">Met deze verordening stelt de raad de kaders vast voor de gemeentefinanciën van de gemeente Almere. Ten eerste gaat het hierbij om de relatie tussen raad en het college van burgemeester en wethouders. Daarnaast wordt achtereenvolgens ingegaan op de financiële kaders, de budgetcyclus, de inrichting van de financiële organisatie en de controle op de financiën. Met de verordening wordt gewaarborgd dat aan de eisen van rechtmatigheid, verantwoording en controle wordt voldaan.</text:p>
                </text:list-item>
                <text:list-item text:style-override="id1-3-2-2-1-2-3-2">
                  <text:number>2.</text:number>
                  <text:p text:style-name="al">Deze verordening treedt in werking op de dag na de bekendmaking ervan. Tegelijk met het in werking treden van deze verordening wordt de ‘Verordening financiële sturing, verantwoording en controle Almere 2018’, zoals vastgesteld op 15 maart 2018, ingetrokken.</text:p>
                </text:list-item>
              </text:list>
              <text:p text:style-name="al"/>
              <text:p text:style-name="al">
              <text:span text:style-name="nadrukcur">2.</text:span>
              <text:span text:style-name="nadrukcur">Verantwoordelijkheden college en raad</text:span>
            </text:p>
              <text:list text:style-name="id1-3-2-2-1-2-6">
                <text:list-item text:style-override="id1-3-2-2-1-2-6-1">
                  <text:number>1.</text:number>
                  <text:p text:style-name="al">Naast zijn volksvertegenwoordigende rol is de raad verantwoordelijk voor het controleren van het college en het stellen van kaders. In het bijzonder is de raad verantwoordelijk voor de allocatie en autorisatie van de beschikbare middelen. Het allocatierecht houdt in dat de raad besluit hoeveel geld er naar de verschillende beleidsterreinen gaat. Het autorisatierecht houdt in dat dat het college pas uitgaven mag doen en verplichtingen mag aangaan na vaststelling van de begroting door de raad.</text:p>
                </text:list-item>
                <text:list-item text:style-override="id1-3-2-2-1-2-6-2">
                  <text:number>2.</text:number>
                  <text:p text:style-name="al">Het college is verantwoordelijk voor de uitvoering van het door de raad vastgestelde beleid, het besturen en beheersen van de gemeentelijke organisatie en het afleggen van verantwoording over de uitvoering van het beleid. Dit geldt derhalve ook voor de gemeentelijke financiën.</text:p>
                </text:list-item>
              </text:list>
              <text:p text:style-name="al"/>
              <text:p text:style-name="al">
              <text:span text:style-name="nadrukcur">3.</text:span>
              <text:span text:style-name="nadrukcur">Financiële kaders</text:span>
            </text:p>
              <text:list text:style-name="id1-3-2-2-1-2-9">
                <text:list-item text:style-override="id1-3-2-2-1-2-9-1">
                  <text:number>1.</text:number>
                  <text:p text:style-name="al">Zoals voorgeschreven in artikel 212 van de gemeentewet stelt de raad bij verordening de financiële kaders vast. Deze verordening bevat in ieder geval de regels voor waardering en afschrijving van activa, de grondslagen voor de berekening van prijzen en tarieven voor rechten en heffingen en de regels aangaande de financieringsfunctie.</text:p>
                </text:list-item>
                <text:list-item text:style-override="id1-3-2-2-1-2-9-2">
                  <text:number>2.</text:number>
                  <text:p text:style-name="al">Deze uitgangspunten voor het financieel beleid worden vastgelegd in hoofdstuk II van deze verordening.</text:p>
                </text:list-item>
              </text:list>
              <text:p text:style-name="al"/>
              <text:p text:style-name="al">
              <text:span text:style-name="nadrukcur">4.</text:span>
              <text:span text:style-name="nadrukcur">Uitgangspunten begroten en verantwoorden</text:span>
            </text:p>
              <text:list text:style-name="id1-3-2-2-1-2-12">
                <text:list-item text:style-override="id1-3-2-2-1-2-12-1">
                  <text:number>1.</text:number>
                  <text:p text:style-name="al">Zoals voorgeschreven in artikel 212 van de gemeentewet stelt de raad bij verordening de uitgangspunten voor het financiële beheer vast.</text:p>
                </text:list-item>
                <text:list-item text:style-override="id1-3-2-2-1-2-12-2">
                  <text:number>2.</text:number>
                  <text:p text:style-name="al">Hieraan wordt gevolg gegeven middels de in hoofdstuk III van deze verordening vastgelegde uitgangspunten voor begroten en verantwoorden.</text:p>
                </text:list-item>
              </text:list>
              <text:p text:style-name="al"/>
              <text:p text:style-name="al">
              <text:span text:style-name="nadrukcur">5.</text:span>
              <text:span text:style-name="nadrukcur">Uitgangspunten inrichting financiële organisatie</text:span>
            </text:p>
              <text:list text:style-name="id1-3-2-2-1-2-15">
                <text:list-item text:style-override="id1-3-2-2-1-2-15-1">
                  <text:number>1.</text:number>
                  <text:p text:style-name="al">Zoals voorgeschreven in artikel 212 van de gemeentewet stelt de raad bij verordening de uitgangspunten voor de inrichting van de financiële organisatie vast.</text:p>
                </text:list-item>
                <text:list-item text:style-override="id1-3-2-2-1-2-15-2">
                  <text:number>2.</text:number>
                  <text:p text:style-name="al">Deze uitgangspunten voor de inrichting van de financiële organisatie worden vastgelegd in hoofdstuk IV van deze verordening.</text:p>
                </text:list-item>
              </text:list>
              <text:p text:style-name="al"/>
              <text:p text:style-name="al">
              <text:span text:style-name="nadrukcur">6.</text:span>
              <text:span text:style-name="nadrukcur">Regels toetsing van en controle op de financiën</text:span>
            </text:p>
              <text:list text:style-name="id1-3-2-2-1-2-18">
                <text:list-item text:style-override="id1-3-2-2-1-2-18-1">
                  <text:number>1.</text:number>
                  <text:p text:style-name="al">Zoals voorgeschreven in artikel 213 van de gemeentewet stelt de raad bij verordening de regels vast voor de controle op het financiële beheer en de financiële organisatie. Volgens artikel 213a van de gemeentewet stelt de raad tevens per verordening de regels voor het door het college te verrichten onderzoek naar de doelmatigheid en doeltreffendheid van het gevoerde bestuur vast.</text:p>
                </text:list-item>
                <text:list-item text:style-override="id1-3-2-2-1-2-18-2">
                  <text:number>2.</text:number>
                  <text:p text:style-name="al">De uitgangspunten voor toetsing van en controle op het financiële beheer en de financiële organisatie worden vastgelegd in hoofdstuk V van deze verordening.</text:p>
                </text:list-item>
              </text:list>
            </text:section>
            <text:p text:style-name="hoofdstuk_bottom"/>
          </text:section>
          <text:section text:name="hoofdstuk_id1-3-2-2-2" text:style-name="hoofdstuk">
            <text:p text:style-name="hoofdstuk_kop"><text:span text:style-name="label">Hoofdstuk</text:span> II. Financiële kaders</text:p>
            <text:section text:name="artikel_id1-3-2-2-2-2" text:style-name="artikel">
              <text:p text:style-name="artikel_kop_titel"><text:span text:style-name="artikel_kop_label"/> <text:span text:style-name="artikel_kop_nr"/> </text:p>
              <text:p text:style-name="al">
              <text:span text:style-name="nadrukcur">7.</text:span>
              <text:span text:style-name="nadrukcur">Vaste activabeleid</text:span>
            </text:p>
              <text:list text:style-name="id1-3-2-2-2-2-3">
                <text:list-item text:style-override="id1-3-2-2-2-2-3-1">
                  <text:number>1.</text:number>
                  <text:p text:style-name="al">De kaders voor activabeleid worden vastgelegd in de <text:a xlink:href="https://www.almere.nl/fileadmin/files/almere/bestuur/beleidsstukken/Beleidsnota_s/26c_BL_Kadernota_vaste_activabeleid_KADERNOTA.pdf" xlink:type="simple">Kadernota vaste activabeleid</text:a> .Deze kaders voor de waardering en afschrijving van bezittingen worden door het college ter vaststelling aangeboden aan de raad.</text:p>
                </text:list-item>
                <text:list-item text:style-override="id1-3-2-2-2-2-3-2">
                  <text:number>2.</text:number>
                  <text:p text:style-name="al">Investeringskredieten dienen ter instemming te worden voorgelegd aan de raad. De raad wordt geïnformeerd over de gemeentelijke bezittingen via de balans in de programmarekening.</text:p>
                </text:list-item>
              </text:list>
              <text:p text:style-name="al"/>
              <text:p text:style-name="al">
              <text:span text:style-name="nadrukcur">8.</text:span>
              <text:span text:style-name="nadrukcur">Reserves en voorzieningen</text:span>
            </text:p>
              <text:list text:style-name="id1-3-2-2-2-2-6">
                <text:list-item text:style-override="id1-3-2-2-2-2-6-1">
                  <text:number>1.</text:number>
                  <text:p text:style-name="al">De kaders voor reserves en voorzieningen worden vastgelegd in de <text:a xlink:href="https://www.almere.nl/fileadmin/files/almere/bestuur/beleidsstukken/Beleidsnota_s/0003-11c_BL_Kadernota_reserves_en_voorzieningen_KADERNOTA.pdf" xlink:type="simple">Kadernota reserves en voorzieningen</text:a>. Hierin wordt uiteengezet onder welke voorwaarden geld in een reserve of voorziening opzij mag worden gezet en hoe het vervolgens dient te worden beheerd. Deze kaders worden door het college ter vaststelling aangeboden aan de raad.</text:p>
                </text:list-item>
                <text:list-item text:style-override="id1-3-2-2-2-2-6-2">
                  <text:number>2.</text:number>
                  <text:p text:style-name="al">Aan het instellen van reserves en voorzieningen dient een instellingsbesluit van de raad vooraf te gaan. De raad wordt geïnformeerd over de ontwikkeling van reserves en voorzieningen via de toelichting op de balans van de programmarekening.</text:p>
                </text:list-item>
              </text:list>
              <text:p text:style-name="al"/>
              <text:p text:style-name="al">
              <text:span text:style-name="nadrukcur">9.</text:span>
              <text:span text:style-name="nadrukcur"/>
              <text:span text:style-name="nadrukcur">Treasurybeleid</text:span>
            </text:p>
              <text:list text:style-name="id1-3-2-2-2-2-9">
                <text:list-item text:style-override="id1-3-2-2-2-2-9-1">
                  <text:number>1.</text:number>
                  <text:p text:style-name="al">De regels voor de financieringsfunctie worden vastgelegd in het <text:a xlink:href="http://decentrale.regelgeving.overheid.nl/cvdr/xhtmloutput/Historie/Almere/370086/370086_1.html" xlink:type="simple">Treasurystatuut</text:a>. De voorwaarden waaronder de gemeente geld mag lenen en uitlenen, die hierin worden beschreven, worden door het college ter vaststelling aangeboden aan de raad.</text:p>
                </text:list-item>
                <text:list-item text:style-override="id1-3-2-2-2-2-9-2">
                  <text:number>2.</text:number>
                  <text:p text:style-name="al">Het college is bevoegd om, binnen de in het Treasurystatuut gestelde kaders, leningen aan te trekken en te verstrekken.</text:p>
                </text:list-item>
                <text:list-item text:style-override="id1-3-2-2-2-2-9-3">
                  <text:number>3.</text:number>
                  <text:p text:style-name="al">Het college informeert de raad over de stand van zaken met betrekking tot de treasury activiteiten via de paragraaf financiering in de programmabegroting en –rekening. Daarnaast doet het college vier keer per jaar verslag van de treasury activiteiten via de kwartaalrapportage treasury.</text:p>
                </text:list-item>
              </text:list>
              <text:p text:style-name="al"/>
              <text:p text:style-name="al">
              <text:span text:style-name="nadrukcur">10.</text:span>
              <text:span text:style-name="nadrukcur">Risicomanagement en weerstandsvermogen</text:span>
            </text:p>
              <text:list text:style-name="id1-3-2-2-2-2-12">
                <text:list-item text:style-override="id1-3-2-2-2-2-12-1">
                  <text:number>1.</text:number>
                  <text:p text:style-name="al">De kaders voor het beheersen van risico’s worden vastgelegd in de <text:a xlink:href="https://www.almere.nl/fileadmin/files/almere/bestuur/beleidsstukken/Beleidsnota_s/11c_BL_Kadernota_Integraal_Risicomanagement_en_Weerstandsvermogen_KADERNOTA.pdf" xlink:type="simple">Kadernota Integraal risicomanagement en weerstandsvermogen</text:a>. Deze kaders worden door het college ter vaststelling aangeboden aan de raad.</text:p>
                </text:list-item>
                <text:list-item text:style-override="id1-3-2-2-2-2-12-2">
                  <text:number>2.</text:number>
                  <text:p text:style-name="al">Het college informeert de raad over de risico’s en het gevormde weerstandsvermogen via de paragraaf weerstandsvermogen en risicobeheersing in de programmabegroting en – rekening.</text:p>
                </text:list-item>
              </text:list>
              <text:p text:style-name="al"/>
              <text:p text:style-name="al">
              <text:span text:style-name="nadrukcur">11.</text:span>
              <text:span text:style-name="nadrukcur">Kostentoerekening aan goederen, werken en diensten</text:span>
            </text:p>
              <text:list text:style-name="id1-3-2-2-2-2-15">
                <text:list-item text:style-override="id1-3-2-2-2-2-15-1">
                  <text:number>1.</text:number>
                  <text:p text:style-name="al">De kostprijs van goederen, werken en diensten van de gemeente, die worden geleverd aan overheidsbedrijven en derden, wordt berekend op basis van een systeem van kostentoerekening. Bij deze toerekening worden zowel de directe kosten betrokken als de kosten die indirect samenhangen met de verstrekte goederen, de uitgevoerde werken, of de verleende diensten.</text:p>
                </text:list-item>
                <text:list-item text:style-override="id1-3-2-2-2-2-15-2">
                  <text:number>2.</text:number>
                  <text:p text:style-name="al">Onder de directe kosten worden in ieder geval geschaard: directe apparaatskosten, personeel van derden, directe doorbelastingen, dotaties aan reserves en voorzieningen, heffing specifieke kosten en de eventuele kwijtscheldingskosten.</text:p>
                </text:list-item>
                <text:list-item text:style-override="id1-3-2-2-2-2-15-3">
                  <text:number>3.</text:number>
                  <text:p text:style-name="al">De indirecte kosten bestaan uit afschrijvings- en rentelasten van investeringen, overheadkosten, verwachte kostenderving vanwege oninbare vorderingen en compensabele BTW. Hierbij wordt met overheadkosten gedoeld op de kosten die overeenkomstig het Besluit begroting en verantwoording worden verantwoord op het taakveld overhead. Het gaat bijvoorbeeld om personeels-, huisvestings- en ICT-kosten die niet direct aan een product of dienst te koppelen zijn, omdat ze betrekking hebben op de organisatie als geheel. Deze worden toegerekend voor zover ze redelijkerwijs betrekking hebben op het betreffende product of de dienst. Hierbij wordt bijvoorbeeld uitgegaan van het aantal werknemers dat aan het product of de dienst werkt.</text:p>
                </text:list-item>
                <text:list-item text:style-override="id1-3-2-2-2-2-15-4">
                  <text:number>4.</text:number>
                  <text:p text:style-name="al">Kosten die niet mogen worden toegerekend zijn die van algemene inspraakprocedures, bezwaar- en beroepsprocedures, algemene handhaving, toezicht en controle en het gemeentelijk bestuur.</text:p>
                </text:list-item>
                <text:list-item text:style-override="id1-3-2-2-2-2-15-5">
                  <text:number>5.</text:number>
                  <text:p text:style-name="al">Met de levering van sommige goederen, werken en diensten aan overheidsbedrijven en derden treedt de gemeente in concurrentie met marktpartijen. In dat geval wordt als tarief ten minste de integrale kostprijs gerekend. Voor het identificeren van de met de markt concurrerende activiteiten wordt uitgegaan van de Wet markt en overheid. Om voor dergelijke activiteiten een lager dan kostendekkende prijs te mogen rekenen, dient een raadsbesluit te worden genomen, waarin het publiek belang van de activiteit wordt gemotiveerd.</text:p>
                </text:list-item>
                <text:list-item text:style-override="id1-3-2-2-2-2-15-6">
                  <text:number>6.</text:number>
                  <text:p text:style-name="al">Tarieven voor heffingen mogen op begrotingsbasis niet hoger zijn dan de integrale kostprijs. Bij de programmabegroting en –rekening wordt in de paragraaf lokale heffingen aangetoond dat onder deze grens gebleven wordt. Daarnaast biedt het college de raad nader inzicht in de kostentoerekening aan gemeentelijke heffingen via de <text:a xlink:href="https://www.almere.nl/fileadmin/files/almere/bestuur/beleidsstukken/13.6_Uitwerkingsnotitie_lokale_heffingen__2007_.pdf" xlink:type="simple">Uitwerknotitie lokale heffingen</text:a>. </text:p>
                </text:list-item>
                <text:list-item text:style-override="id1-3-2-2-2-2-15-7">
                  <text:number>7.</text:number>
                  <text:p text:style-name="al">Het college doet de raad jaarlijks via de Tarievennota een voorstel voor de hoogte van de gemeentelijke tarieven voor belastingen en heffingen. De uitgangspunten voor deze belastingen en heffingen worden op dat moment per verordening ter instemming aangeboden aan de raad. De raad wordt tevens door het college geïnformeerd over de lokale heffingen via de paragraaf lokale heffingen in de programmabegroting en – rekening.</text:p>
                </text:list-item>
              </text:list>
              <text:p text:style-name="al"/>
              <text:p text:style-name="al">
              <text:span text:style-name="nadrukcur">12.</text:span>
              <text:span text:style-name="nadrukcur">Verstrekking subsidies en garantstellingen</text:span>
            </text:p>
              <text:list text:style-name="id1-3-2-2-2-2-18">
                <text:list-item text:style-override="id1-3-2-2-2-2-18-1">
                  <text:number>1.</text:number>
                  <text:p text:style-name="al">Het college is bevoegd te besluiten over het verstrekken van subsidies binnen de door de raad vastgestelde kaders. Het college informeert de raad over de verstrekte subsidies via het online subsidieregister.</text:p>
                </text:list-item>
                <text:list-item text:style-override="id1-3-2-2-2-2-18-2">
                  <text:number>2.</text:number>
                  <text:p text:style-name="al">De uitgangspunten voor de behandeling van subsidieaanvragen, de wijze van subsidieverlening en de verantwoording worden door de raad vastgesteld via de <text:a xlink:href="http://decentrale.regelgeving.overheid.nl/cvdr/xhtmloutput/Historie/Almere/110164/110164_1.html" xlink:type="simple">Algemene subsidieverordening </text:a>.</text:p>
                </text:list-item>
                <text:list-item text:style-override="id1-3-2-2-2-2-18-3">
                  <text:number>3.</text:number>
                  <text:p text:style-name="al">Het college is ook zelfstandig bevoegd tot het afgeven van garanties binnen de door de raad vastgestelde kaders. Dit houdt in dat de gemeente tegenover een geldverstrekker toezegt in te staan voor de betalingsverplichting van een derde. Het college biedt de raad inzicht in de afgegeven garanties via het overzicht gewaarborgde geldleningen in de bijlage van de programmabegroting en –rekening.</text:p>
                </text:list-item>
                <text:list-item text:style-override="id1-3-2-2-2-2-18-4">
                  <text:number>4.</text:number>
                  <text:p text:style-name="al">De uitgangspunten voor de behandeling van aanvragen voor garantstellingen worden door de raad vastgesteld aan de hand van de <text:a xlink:href="https://decentrale.regelgeving.overheid.nl/cvdr/XHTMLoutput/Actueel/Almere/CVDR608486.html" xlink:type="simple">Verordening gemeentegaranties</text:a> .</text:p>
                </text:list-item>
              </text:list>
            </text:section>
            <text:p text:style-name="hoofdstuk_bottom"/>
          </text:section>
          <text:section text:name="hoofdstuk_id1-3-2-2-3" text:style-name="hoofdstuk">
            <text:p text:style-name="hoofdstuk_kop"><text:span text:style-name="label">Hoofdstuk</text:span> III. Uitgangspunten begroten en verantwoorden</text:p>
            <text:section text:name="artikel_id1-3-2-2-3-2" text:style-name="artikel">
              <text:p text:style-name="artikel_kop_titel"><text:span text:style-name="artikel_kop_label"/> <text:span text:style-name="artikel_kop_nr"/> </text:p>
              <text:p text:style-name="al">
              <text:span text:style-name="nadrukcur">13. </text:span>
              <text:span text:style-name="nadrukcur">Budgetcyclus</text:span>
            </text:p>
              <text:list text:style-name="id1-3-2-2-3-2-3">
                <text:list-item text:style-override="id1-3-2-2-3-2-3-1">
                  <text:number>1.</text:number>
                  <text:p text:style-name="al">Via de budgetcyclus communiceren college en raad op integrale wijze over het beleid en de financiën. Met de perspectiefnota wordt inzicht geboden in de verwachte financiële ruimte, de voorstellen voor nieuw beleid en eventuele oplossingsrichtingen om extra financiële ruimte te creëren.</text:p>
                </text:list-item>
                <text:list-item text:style-override="id1-3-2-2-3-2-3-2">
                  <text:number>2.</text:number>
                  <text:p text:style-name="al">Met de programmabegroting stelt de raad de beleidsmatige en financiële kaders vast, waarbinnen het college het beleid dient uit te voeren.</text:p>
                </text:list-item>
                <text:list-item text:style-override="id1-3-2-2-3-2-3-3">
                  <text:number>3.</text:number>
                  <text:p text:style-name="al">Met de programmarekening legt het college verantwoording af aan de raad. Tussentijds informeert het college de raad over de voornaamste financiële afwijkingen.</text:p>
                </text:list-item>
              </text:list>
              <text:p text:style-name="al"/>
              <text:p text:style-name="al">
              <text:span text:style-name="nadrukcur">14.</text:span>
              <text:span text:style-name="nadrukcur">Indeling programma’s en paragrafen</text:span>
            </text:p>
              <text:list text:style-name="id1-3-2-2-3-2-6">
                <text:list-item text:style-override="id1-3-2-2-3-2-6-1">
                  <text:number>1.</text:number>
                  <text:p text:style-name="al">De raad stelt bij aanvang van een nieuwe raadsperiode de programma indeling voor de komende raadsperiode vast.</text:p>
                </text:list-item>
                <text:list-item text:style-override="id1-3-2-2-3-2-6-2">
                  <text:number>2.</text:number>
                  <text:p text:style-name="al">De raad stelt per programma de belangrijkste doelstellingen en de te monitoren beleidsindicatoren vast.</text:p>
                </text:list-item>
                <text:list-item text:style-override="id1-3-2-2-3-2-6-3">
                  <text:number>3.</text:number>
                  <text:p text:style-name="al">De raad stelt indien gewenst vast voor welke specifieke onderwerpen extra paragrafen bovenop de reeds verplichte paragrafen in de programmabegroting en –rekening moeten worden opgenomen.</text:p>
                </text:list-item>
              </text:list>
              <text:p text:style-name="al"/>
              <text:p text:style-name="al">
              <text:span text:style-name="nadrukcur">15.</text:span>
              <text:span text:style-name="nadrukcur">Digitaal presenteren van de begrotings- en verantwoordingsdocumenten</text:span>
            </text:p>
              <text:list text:style-name="id1-3-2-2-3-2-9">
                <text:list-item text:style-override="id1-3-2-2-3-2-9-1">
                  <text:number>1.</text:number>
                  <text:p text:style-name="al">Met ingang van de budgetcyclus 2019 worden de perspectiefnota, de programmabegroting en de programmarekening digitaal gepresenteerd. Doel hiervan is om de informatie voor de raad en bewoners toegankelijker te maken.</text:p>
                </text:list-item>
              </text:list>
              <text:p text:style-name="al"/>
              <text:p text:style-name="al">
              <text:span text:style-name="nadrukvet">Programmabegroting en –rekening</text:span>
            </text:p>
              <text:p text:style-name="al"/>
              <text:p text:style-name="al">
              <text:span text:style-name="nadrukcur">16. Indeling programmabegroting- en rekening</text:span>
            </text:p>
              <text:list text:style-name="id1-3-2-2-3-2-14">
                <text:list-item text:style-override="id1-3-2-2-3-2-14-1">
                  <text:number>1.</text:number>
                  <text:p text:style-name="al">De programmabegroting en –rekening hebben een vaste indeling, in ieder geval bestaande uit een politiek-bestuurlijke inleiding, een beschrijving van de financiële positie, het programmaplan, de paragrafen en de verplichte bijlages.</text:p>
                </text:list-item>
                <text:list-item text:style-override="id1-3-2-2-3-2-14-2">
                  <text:number>2.</text:number>
                  <text:p text:style-name="al">In het programmaplan (begroting) en de programmaverantwoording (rekening) wordt per programma ingegaan op de beleidsmatige ambities, de mutaties van beleid en middelen, de beleidsindicatoren, de verbonden partijen en de totaalbegroting.</text:p>
                </text:list-item>
                <text:list-item text:style-override="id1-3-2-2-3-2-14-3">
                  <text:number>3.</text:number>
                  <text:p text:style-name="al">Deze totaalbegroting per programma bestaat uit diverse programmaonderdelen en deze programmaonderdelen bestaan op hun beurt weer uit activiteiten. Voor elke activiteit binnen de begroting wordt inzichtelijk gemaakt hoeveel budget hiervoor beschikbaar is, maar ook wat de gemeente hiermee doet en hoe beïnvloedbaar het budget is.</text:p>
                </text:list-item>
                <text:list-item text:style-override="id1-3-2-2-3-2-14-4">
                  <text:number>4.</text:number>
                  <text:p text:style-name="al">In het programmaplan dient daarnaast in ieder geval inzicht te worden gegeven in de algemene dekkingsmiddelen, de overheadkosten, het bedrag voor de heffing van vennootschapsbelasting en het voor onvoorziene uitgaven gereserveerde bedrag.</text:p>
                </text:list-item>
                <text:list-item text:style-override="id1-3-2-2-3-2-14-5">
                  <text:number>5.</text:number>
                  <text:p text:style-name="al">De programmabegroting en -rekening bevatten in ieder geval de wettelijk voorgeschreven paragrafen lokale heffingen, weerstandsvermogen en risicobeheersing, onderhoud kapitaalgoederen, financiering, bedrijfsvoering, verbonden partijen en grondbeleid.</text:p>
                </text:list-item>
              </text:list>
              <text:p text:style-name="al"/>
              <text:p text:style-name="al">
              <text:span text:style-name="nadrukcur">17.</text:span>
              <text:span text:style-name="nadrukcur">Aanvullende onderdelen programmabegroting</text:span>
            </text:p>
              <text:list text:style-name="id1-3-2-2-3-2-17">
                <text:list-item text:style-override="id1-3-2-2-3-2-17-1">
                  <text:number>1.</text:number>
                  <text:p text:style-name="al">Naast de begroting voor het eerstvolgende jaar worden in de programmabegroting ook de begroting bijgesteld voor het lopende jaar en voor de drie jaren volgend op het begrotingsjaar.</text:p>
                </text:list-item>
                <text:list-item text:style-override="id1-3-2-2-3-2-17-2">
                  <text:number>2.</text:number>
                  <text:p text:style-name="al">De voortgang van eventuele bezuinigingsopgaven kan in de programmabegroting in beeld worden gebracht aan de hand van een bezuinigingsmonitor.</text:p>
                </text:list-item>
              </text:list>
              <text:p text:style-name="al"/>
              <text:p text:style-name="al">
              <text:span text:style-name="nadrukcur">18.</text:span>
              <text:span text:style-name="nadrukcur">Aanvullende onderdelen programmarekening</text:span>
            </text:p>
              <text:list text:style-name="id1-3-2-2-3-2-20">
                <text:list-item text:style-override="id1-3-2-2-3-2-20-1">
                  <text:number>1.</text:number>
                  <text:p text:style-name="al">De programmarekening bestaat uit twee aparte onderdelen: het jaarverslag en de jaarrekening. In het jaarverslag wordt de raad geïnformeerd over de beleidsmatige en financiële realisatie. De jaarrekening bevat op hoofdlijnen de onderdelen die nodig zijn voor de accountantscontrole.</text:p>
                </text:list-item>
                <text:list-item text:style-override="id1-3-2-2-3-2-20-2">
                  <text:number>2.</text:number>
                  <text:p text:style-name="al">Het jaarverslag geeft inzicht in de mate waarin de doelstellingen zijn gerealiseerd en wordt stilgestaan bij de afwijkingen ten opzichte van de begrote baten en lasten.</text:p>
                </text:list-item>
                <text:list-item text:style-override="id1-3-2-2-3-2-20-3">
                  <text:number>3.</text:number>
                  <text:p text:style-name="al">De jaarrekening bevat een overzicht van de gerealiseerde baten en lasten, een toelichting op de afwijkingen ten opzichte van de begroting, een balans met toelichting, verantwoordingsinformatie over specifieke uitkeringen en een overzicht van baten en lasten per taakveld.</text:p>
                </text:list-item>
              </text:list>
              <text:p text:style-name="al"/>
              <text:p text:style-name="al">
              <text:span text:style-name="nadrukcur">19.</text:span>
              <text:span text:style-name="nadrukcur">Instemming met investeringen</text:span>
            </text:p>
              <text:list text:style-name="id1-3-2-2-3-2-23">
                <text:list-item text:style-override="id1-3-2-2-3-2-23-1">
                  <text:number>1.</text:number>
                  <text:p text:style-name="al">Behalve de financiële begrotingskaders legt het college ook de voorgenomen investeringen ter instemming aan de raad voor. Afschrijvings- en rentelasten van investeringen worden pas in latere jaren in de begroting zichtbaar, als het investeringsbesluit al is genomen. Daarom moet de raad vooraf al instemmen om een investering te kunnen doen.</text:p>
                </text:list-item>
                <text:list-item text:style-override="id1-3-2-2-3-2-23-2">
                  <text:number>2.</text:number>
                  <text:p text:style-name="al">Het voteren van investeringskredieten vindt in principe plaats via een bijlage op de programmabegroting. </text:p>
                </text:list-item>
              </text:list>
              <text:p text:style-name="al"/>
              <text:p text:style-name="al">
              <text:span text:style-name="nadrukvet">Perspectiefnota</text:span>
            </text:p>
              <text:p text:style-name="al"/>
              <text:p text:style-name="al">
              <text:span text:style-name="nadrukcur">20.</text:span>
              <text:span text:style-name="nadrukcur">Vooruitblik op de programmabegroting</text:span>
            </text:p>
              <text:list text:style-name="id1-3-2-2-3-2-28">
                <text:list-item text:style-override="id1-3-2-2-3-2-28-1">
                  <text:number>1.</text:number>
                  <text:p text:style-name="al">In de perspectiefnota wordt in financieel en beleidsmatig opzicht vooruitgeblikt op het begrotingsproces. Aan de gemeenteraad wordt inzicht gegeven in de verwachte financiële ruimte, de voorstellen voor nieuw beleid en eventuele oplossingsrichtingen om extra financiële ruimte te creëren. Daarnaast kan eventueel meer inzicht worden geboden in de dossiers waar al budget voor is, maar waaraan beleidsmatig nog verdere invulling kan worden gegeven.</text:p>
                </text:list-item>
                <text:list-item text:style-override="id1-3-2-2-3-2-28-2">
                  <text:number>2.</text:number>
                  <text:p text:style-name="al">Hiermee is de perspectiefnota een voorstel van het college aan de raad voor wat er in de programmabegroting zal worden uitgewerkt. Aan de hand hiervan kunnen de gemeenteraad en het college in gesprek gaan over welke ambities en welke vormen van nieuw beleid prioriteit hebben. In de perspectiefnota wordt echter geen integrale afweging gemaakt van beleid en middelen.</text:p>
                </text:list-item>
              </text:list>
              <text:p text:style-name="al"/>
              <text:p text:style-name="al">
              <text:span text:style-name="nadrukcur">21.</text:span>
              <text:span text:style-name="nadrukcur">Mogelijkheid tot technische bijstelling van de begroting</text:span>
            </text:p>
              <text:list text:style-name="id1-3-2-2-3-2-31">
                <text:list-item text:style-override="id1-3-2-2-3-2-31-1">
                  <text:number>1.</text:number>
                  <text:p text:style-name="al">De perspectiefnota biedt ook de gelegenheid om de begroting technisch te actualiseren. </text:p>
                  <text:p text:style-name="al">Dit houdt in dat onvoorziene, onvermijdbare en onuitstelbare knelpunten voor het lopende begrotingsjaar worden opgelost. Daarnaast wordt het meerjarenperspectief voor de eerstvolgende vier jaar bijgesteld voor wat betreft de ontwikkeling van het gemeentefonds, de gemeentelijke belastingen en de autonome groei van de stad. Dit zorgt voor een actuele stand van zaken van de gemeentefinanciën ter voorbereiding op het begrotingsproces.</text:p>
                </text:list-item>
                <text:list-item text:style-override="id1-3-2-2-3-2-31-2">
                  <text:number>2.</text:number>
                  <text:p text:style-name="al">Net als de programmabegroting biedt de perspectiefnota het college gelegenheid om de raad om instemming te vragen voor nieuwe investeringskredieten. </text:p>
                </text:list-item>
              </text:list>
              <text:p text:style-name="al"/>
              <text:p text:style-name="al">
              <text:span text:style-name="nadrukvet">Informatievoorziening grondexploitaties.</text:span>
            </text:p>
              <text:p text:style-name="al"/>
              <text:p text:style-name="al">
              <text:span text:style-name="nadrukcur">22.</text:span>
              <text:span text:style-name="nadrukcur">Meerjaren</text:span>
              <text:span text:style-name="nadrukcur"> perspectief grondexploitaties</text:span>
            </text:p>
              <text:list text:style-name="id1-3-2-2-3-2-36">
                <text:list-item text:style-override="id1-3-2-2-3-2-36-1">
                  <text:number>1.</text:number>
                  <text:p text:style-name="al">Jaarlijks wordt ten tijde van de programmarekening het Meerjaren Perspectief Grondexploitaties Almere ter vaststelling aangeboden aan de raad. Hierin geeft het college inzicht in de verwachte grondverkoop, de hiervoor te maken kosten en de waardering en het verdienpotentieel van de grondexploitaties.</text:p>
                </text:list-item>
                <text:list-item text:style-override="id1-3-2-2-3-2-36-2">
                  <text:number>2.</text:number>
                  <text:p text:style-name="al">Via de paragraaf grondbeleid in de programmabegroting en –rekening wordt de raad door het college op hoofdlijnen geïnformeerd over de ontwikkelingen met betrekking tot de grondexploitaties.</text:p>
                </text:list-item>
              </text:list>
              <text:p text:style-name="al"/>
              <text:p text:style-name="al">
              <text:span text:style-name="nadrukvet">Tussentijdse financiële afwijkingen</text:span>
            </text:p>
              <text:p text:style-name="al"/>
              <text:p text:style-name="al">
              <text:span text:style-name="nadrukcur">23. Rapportage financiële afwijkingen</text:span>
            </text:p>
              <text:list text:style-name="id1-3-2-2-3-2-41">
                <text:list-item text:style-override="id1-3-2-2-3-2-41-1">
                  <text:number>1.</text:number>
                  <text:p text:style-name="al">Het college informeert de raad gedurende het begrotingsjaar over financiële afwijkingen groter dan € 0,5 miljoen per programma. Hierbij wordt uitgegaan van de tussentijdse interne bedrijfsvoeringrapportages.</text:p>
                </text:list-item>
                <text:list-item text:style-override="id1-3-2-2-3-2-41-2">
                  <text:number>2.</text:number>
                  <text:p text:style-name="al">Wanneer de raad nog niet via de begroting of perspectiefnota over dergelijke afwijkingen is geïnformeerd, dient deze informatie tussentijds te worden verstrekt.</text:p>
                </text:list-item>
              </text:list>
            </text:section>
            <text:p text:style-name="hoofdstuk_bottom"/>
          </text:section>
          <text:section text:name="hoofdstuk_id1-3-2-2-4" text:style-name="hoofdstuk">
            <text:p text:style-name="hoofdstuk_kop"><text:span text:style-name="label">Hoofdstuk</text:span> IV. Uitgangspunten inrichting financiële organisatie</text:p>
            <text:section text:name="artikel_id1-3-2-2-4-2" text:style-name="artikel">
              <text:p text:style-name="artikel_kop_titel"><text:span text:style-name="artikel_kop_label"/> <text:span text:style-name="artikel_kop_nr"/> </text:p>
              <text:p text:style-name="al">
              <text:span text:style-name="nadrukcur">24. Budgetrecht gemeenteraad</text:span>
            </text:p>
              <text:list text:style-name="id1-3-2-2-4-2-3">
                <text:list-item text:style-override="id1-3-2-2-4-2-3-1">
                  <text:number>1.</text:number>
                  <text:p text:style-name="al">De raad bepaalt middels het vaststellen van de begroting hoeveel geld er binnen de verschillende beleidsterreinen mag worden uitgegeven. Pas na vaststelling van de begroting door de raad mag het college uitgaven doen en verplichtingen aangaan.</text:p>
                </text:list-item>
                <text:list-item text:style-override="id1-3-2-2-4-2-3-2">
                  <text:number>2.</text:number>
                  <text:p text:style-name="al">De raad dient alle mutaties vast te stellen die betrekking hebben op:</text:p>
                </text:list-item>
                <text:list-item text:style-override="id1-3-2-2-4-2-3-3">
                  <text:number>•</text:number>
                  <text:p text:style-name="al">financiële verschuivingen tussen raadsprogramma’s;</text:p>
                </text:list-item>
                <text:list-item text:style-override="id1-3-2-2-4-2-3-4">
                  <text:number>•</text:number>
                  <text:p text:style-name="al">toe- en afname van het bruto begrotingsvolume per raadsprogramma; </text:p>
                </text:list-item>
                <text:list-item text:style-override="id1-3-2-2-4-2-3-5">
                  <text:number>•</text:number>
                  <text:p text:style-name="al">stortingen in en onttrekkingen aan reserves.</text:p>
                </text:list-item>
                <text:list-item text:style-override="id1-3-2-2-4-2-3-6">
                  <text:number>3.</text:number>
                  <text:p text:style-name="al">Het college is bevoegd de begroting te muteren voor wat betreft:</text:p>
                </text:list-item>
                <text:list-item text:style-override="id1-3-2-2-4-2-3-7">
                  <text:number>•</text:number>
                  <text:p text:style-name="al">financiële verschuivingen tussen programmaonderdelen, maar binnen raadsprogramma’s;</text:p>
                </text:list-item>
                <text:list-item text:style-override="id1-3-2-2-4-2-3-8">
                  <text:number>•</text:number>
                  <text:p text:style-name="al">budgettaire verschuivingen tussen bedrijfsvoerings- en programmabudgetten.</text:p>
                </text:list-item>
              </text:list>
              <text:p text:style-name="al"/>
              <text:p text:style-name="al">
              <text:span text:style-name="nadrukcur">25.</text:span>
              <text:span text:style-name="nadrukcur">Budgethouderschap</text:span>
            </text:p>
              <text:list text:style-name="id1-3-2-2-4-2-6">
                <text:list-item text:style-override="id1-3-2-2-4-2-6-1">
                  <text:number>1.</text:number>
                  <text:p text:style-name="al">Met het vaststellen van de begroting stelt de raad het college verantwoordelijk om het beleid binnen de financiële kaders uit te voeren. Hiertoe dient het college een ordentelijke financiële organisatie en een ordentelijk financieel beheer in te richten.</text:p>
                </text:list-item>
                <text:list-item text:style-override="id1-3-2-2-4-2-6-2">
                  <text:number>2.</text:number>
                  <text:p text:style-name="al">Het college regelt de verlening van mandaten en volmachten voor het aangaan van verplichtingen ten laste van toegekende budgetten en investeringskredieten via het <text:a xlink:href="http://decentrale.regelgeving.overheid.nl/cvdr/xhtmloutput/Historie/Almere/393417/393417_1.html" xlink:type="simple">Algemeen Mandaatbesluit</text:a>. In de <text:a xlink:href="https://decentrale.regelgeving.overheid.nl/cvdr/XHTMLoutput/Actueel/Almere/CVDR606708.html" xlink:type="simple">Budgethoudersregeling</text:a> is vastgelegd op welke wijze de gemeentesecretaris, op basis van de door de raad vastgestelde begroting, budgetten en investeringskredieten toewijst aan budgethouders. Ook is hierin geregeld op welke wijze aanwijzingen worden gegeven over de wijze van verantwoording van bestedingen en ontvangsten binnen deze budgetten.</text:p>
                </text:list-item>
              </text:list>
              <text:p text:style-name="al"/>
              <text:p text:style-name="al">
              <text:span text:style-name="nadrukcur">26.</text:span>
              <text:span text:style-name="nadrukcur">Inrichting financiële organisatie</text:span>
            </text:p>
              <text:list text:style-name="id1-3-2-2-4-2-9">
                <text:list-item text:style-override="id1-3-2-2-4-2-9-1">
                  <text:number>1.</text:number>
                  <text:p text:style-name="al">Het college is verantwoordelijk voor de uitwerking van interne kaders voor de inrichting van de financiële organisatie en regels voor het financiële beheer. Vanuit die verantwoordelijkheid draagt het college zorg voor een adequate scheiding van taken, functies, bevoegdheden en verantwoordelijkheden. Langs deze weg wordt voldaan aan de eisen van interne controle en wordt de betrouwbaarheid van de verstrekte informatie en de rechtmatigheid gewaarborgd.</text:p>
                </text:list-item>
                <text:list-item text:style-override="id1-3-2-2-4-2-9-2">
                  <text:number>2.</text:number>
                  <text:p text:style-name="al">Het college is tevens verantwoordelijk voor de zorg voor een ordelijke financiële organisatie en een ordelijk financieel beheer van de griffie en eventueel door de raad ingestelde bestuurscommissies.</text:p>
                </text:list-item>
                <text:list-item text:style-override="id1-3-2-2-4-2-9-3">
                  <text:number>3.</text:number>
                  <text:p text:style-name="al">Voor wat betreft de financiële organisatie zijn in ieder geval de vier volgende functies van belang:</text:p>
                </text:list-item>
                <text:list-item text:style-override="id1-3-2-2-4-2-9-4">
                  <text:number>•</text:number>
                  <text:p text:style-name="al">bijhouden van de financiële administratie, zodanig dat hieruit alle benodigde sturingsinformatie kan worden verschaft en dat de accountantscontrole erop kan steunen;</text:p>
                </text:list-item>
                <text:list-item text:style-override="id1-3-2-2-4-2-9-5">
                  <text:number>•</text:number>
                  <text:p text:style-name="al">ondersteunen en adviseren van de ambtelijke organisatie bij het uitvoeren van het vastgestelde beleid binnen de financiële kaders;</text:p>
                </text:list-item>
                <text:list-item text:style-override="id1-3-2-2-4-2-9-6">
                  <text:number>•</text:number>
                  <text:p text:style-name="al">borgen van de lange termijn gezondheid van de gemeentefinanciën en het hierover op transparante wijze informeren van de raad;</text:p>
                </text:list-item>
                <text:list-item text:style-override="id1-3-2-2-4-2-9-7">
                  <text:number>•</text:number>
                  <text:p text:style-name="al">controleren van de rechtmatigheid van het gevoerde bestuur.</text:p>
                </text:list-item>
              </text:list>
              <text:p text:style-name="al"/>
              <text:p text:style-name="al">
              <text:span text:style-name="nadrukcur">27.</text:span>
              <text:span text:style-name="nadrukcur">Administratie</text:span>
            </text:p>
              <text:list text:style-name="id1-3-2-2-4-2-12">
                <text:list-item text:style-override="id1-3-2-2-4-2-12-1">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4-2-12-2">
                  <text:number>2.</text:number>
                  <text:p text:style-name="al">De administratie is zodanig van opzet en werking, dat zij in ieder geval dienstbaar is voor: </text:p>
                </text:list-item>
                <text:list-item text:style-override="id1-3-2-2-4-2-12-3">
                  <text:number>•</text:number>
                  <text:p text:style-name="al">het sturen en beheersen van gemeentelijke activiteiten en processen;</text:p>
                </text:list-item>
                <text:list-item text:style-override="id1-3-2-2-4-2-12-4">
                  <text:number>•</text:number>
                  <text:p text:style-name="al">informatieverstrekking over de (verwachte) uitputting van toegekende budgetten en investeringskredieten;</text:p>
                </text:list-item>
                <text:list-item text:style-override="id1-3-2-2-4-2-12-5">
                  <text:number>•</text:number>
                  <text:p text:style-name="al">informatieverstrekking over ontwikkelingen in de omvang van posten op de balans;</text:p>
                </text:list-item>
                <text:list-item text:style-override="id1-3-2-2-4-2-12-6">
                  <text:number>•</text:number>
                  <text:p text:style-name="al">informatieverstrekking over de ontwikkeling van vastgestelde beleidsindicatoren;</text:p>
                </text:list-item>
                <text:list-item text:style-override="id1-3-2-2-4-2-12-7">
                  <text:number>•</text:number>
                  <text:p text:style-name="al">verantwoording over de rechtmatigheid, doelmatigheid en doeltreffendheid van het gevoerde bestuur;</text:p>
                </text:list-item>
                <text:list-item text:style-override="id1-3-2-2-4-2-12-8">
                  <text:number>•</text:number>
                  <text:p text:style-name="al">het kunnen uitvoeren van de controle door de accountant.</text:p>
                </text:list-item>
              </text:list>
              <text:p text:style-name="al"/>
              <text:p text:style-name="al">
              <text:span text:style-name="nadrukcur">28.</text:span>
              <text:span text:style-name="nadrukcur">Interne controle</text:span>
            </text:p>
              <text:list text:style-name="id1-3-2-2-4-2-15">
                <text:list-item text:style-override="id1-3-2-2-4-2-15-1">
                  <text:number>1.</text:number>
                  <text:p text:style-name="al">Het college is verantwoordelijk voor de naleving van relevante wet- en regelgeving en daarmee voor de rechtmatigheid van de besteding en inning van het publieke geld binnen de gemeente. Om de kans op onrechtmatigheden zoveel mogelijk te beperken en om de accountant te ondersteunen bij het komen tot een oordeel, wordt een adequaat systeem van interne controle ingericht.</text:p>
                </text:list-item>
                <text:list-item text:style-override="id1-3-2-2-4-2-15-2">
                  <text:number>2.</text:number>
                  <text:p text:style-name="al">Bij de interne controle wordt getoetst of de opzet van de administratieve organisatie naar behoren werkt. Indien uit de interne controle blijkt dat sprake is van afwijkingen neemt het college maatregelen tot herstel.</text:p>
                </text:list-item>
              </text:list>
              <text:p text:style-name="al"/>
              <text:p text:style-name="al">
              <text:span text:style-name="nadrukcur">29.</text:span>
              <text:span text:style-name="nadrukcur">Concerncontroller</text:span>
            </text:p>
              <text:list text:style-name="id1-3-2-2-4-2-18">
                <text:list-item text:style-override="id1-3-2-2-4-2-18-1">
                  <text:number>1.</text:number>
                  <text:p text:style-name="al">Bij de uitvoering van de bedrijfsvoering onder verantwoordelijkheid van het college – en daarmee bij het naleven van deze verordening – wordt de gemeentesecretaris bijgestaan door de concerncontroller.</text:p>
                </text:list-item>
                <text:list-item text:style-override="id1-3-2-2-4-2-18-2">
                  <text:number>2.</text:number>
                  <text:p text:style-name="al">De verantwoordelijkheden en bevoegdheden van de concerncontroller worden door het college vastgelegd in de Instructie voor de concerncontroller.</text:p>
                </text:list-item>
              </text:list>
            </text:section>
            <text:p text:style-name="hoofdstuk_bottom"/>
          </text:section>
          <text:section text:name="hoofdstuk_id1-3-2-2-5" text:style-name="hoofdstuk">
            <text:p text:style-name="hoofdstuk_kop"><text:span text:style-name="label">Hoofdstuk</text:span> V. Regels toetsing van en controle op de financiën</text:p>
            <text:section text:name="artikel_id1-3-2-2-5-2" text:style-name="artikel">
              <text:p text:style-name="artikel_kop_titel"><text:span text:style-name="artikel_kop_label"/> <text:span text:style-name="artikel_kop_nr"/> </text:p>
              <text:p text:style-name="al">
              <text:span text:style-name="nadrukvet">Controle getrouwheid en rechtmatigheid</text:span>
            </text:p>
              <text:p text:style-name="al">
              <text:span text:style-name="nadrukcur">30. Accountantscontrole</text:span>
            </text:p>
              <text:list text:style-name="id1-3-2-2-5-2-4">
                <text:list-item text:style-override="id1-3-2-2-5-2-4-1">
                  <text:number>1.</text:number>
                  <text:p text:style-name="al">De gemeentewet schrijft voor dat de jaarrekening wordt gecontroleerd door een bevoegd accountant. Deze accountant handelt in opdracht van en wordt benoemd door de raad.</text:p>
                </text:list-item>
                <text:list-item text:style-override="id1-3-2-2-5-2-4-2">
                  <text:number>2.</text:number>
                  <text:p text:style-name="al">Bij de accountantscontrole wordt in ieder geval gecontroleerd of sprake is van:</text:p>
                </text:list-item>
                <text:list-item text:style-override="id1-3-2-2-5-2-4-3">
                  <text:number>•</text:number>
                  <text:p text:style-name="al">een getrouw beeld van de in de jaarrekening gepresenteerde baten en lasten en de grootte en samenstelling van het vermogen;</text:p>
                </text:list-item>
                <text:list-item text:style-override="id1-3-2-2-5-2-4-4">
                  <text:number>•</text:number>
                  <text:p text:style-name="al">het rechtmatig en dus in overeenstemming met de relevante wet- en regelgeving tot stand komen van de baten, lasten en balansmutaties;</text:p>
                </text:list-item>
                <text:list-item text:style-override="id1-3-2-2-5-2-4-5">
                  <text:number>•</text:number>
                  <text:p text:style-name="al">het in overeenstemming zijn van de jaarrekening met de door raad en college vastgestelde kaders;</text:p>
                </text:list-item>
                <text:list-item text:style-override="id1-3-2-2-5-2-4-6">
                  <text:number>•</text:number>
                  <text:p text:style-name="al">de verenigbaarheid van het jaarverslag met de jaarrekening;</text:p>
                </text:list-item>
                <text:list-item text:style-override="id1-3-2-2-5-2-4-7">
                  <text:number>•</text:number>
                  <text:p text:style-name="al">een zodanige inrichting van het financieel beheer en de financiële organisatie dat een getrouwe en rechtmatige verantwoording mogelijk is.</text:p>
                </text:list-item>
              </text:list>
              <text:p text:style-name="al"/>
              <text:p text:style-name="al">
              <text:span text:style-name="nadrukcur">31.</text:span>
              <text:span text:style-name="nadrukcur">Opdrachtverlening accountantscontrole</text:span>
            </text:p>
              <text:list text:style-name="id1-3-2-2-5-2-7">
                <text:list-item text:style-override="id1-3-2-2-5-2-7-1">
                  <text:number>1.</text:number>
                  <text:p text:style-name="al">Het college bereidt de aanbesteding voor de accountantscontrole in overleg met de raad voor. Voor de start van het aanbestedingsproces stelt de raad een programma van eisen vast.</text:p>
                </text:list-item>
                <text:list-item text:style-override="id1-3-2-2-5-2-7-2">
                  <text:number>2.</text:number>
                  <text:p text:style-name="al">De accountant wordt benoemd voor een periode van maximaal 5 jaar. Deze periode kan daarna nog met maximaal 2 jaar worden verlengd.</text:p>
                </text:list-item>
                <text:list-item text:style-override="id1-3-2-2-5-2-7-3">
                  <text:number>3.</text:number>
                  <text:p text:style-name="al">Binnen het kader van de opdrachtverlening bepaalt de accountant de wijze waarop de controle wordt ingericht. Hetzelfde geldt voor de aard, de omvang en de frequentie van de daarbij behorende werkzaamheden.</text:p>
                </text:list-item>
                <text:list-item text:style-override="id1-3-2-2-5-2-7-4">
                  <text:number>4.</text:number>
                  <text:p text:style-name="al">Het is gebruikelijk om de door de raad benoemde accountant ook in te schakelen voor controles die benodigd zijn in het kader van rechtmatigheidseisen van ministeries en de verantwoording aan derden. Het college is echter bevoegd om dergelijke opdrachten, indien dat in het belang is van de gemeente, aan een andere accountant te verlenen.</text:p>
                </text:list-item>
              </text:list>
              <text:p text:style-name="al"/>
              <text:p text:style-name="al">
              <text:span text:style-name="nadrukcur">32.</text:span>
              <text:span text:style-name="nadrukcur">Informatieverstrekking aan de accountant</text:span>
            </text:p>
              <text:list text:style-name="id1-3-2-2-5-2-10">
                <text:list-item text:style-override="id1-3-2-2-5-2-10-1">
                  <text:number>1.</text:number>
                  <text:p text:style-name="al">De accountant krijgt bij de controle inzicht in alle aan de jaarrekening ten grondslag liggende verordeningen, nota’s, collegebesluiten, administraties, plannen, overeenkomsten, berekeningen en verantwoordingen van afzonderlijke eenheden binnen de gemeentelijke organisatie. </text:p>
                </text:list-item>
                <text:list-item text:style-override="id1-3-2-2-5-2-10-2">
                  <text:number>2.</text:number>
                  <text:p text:style-name="al">De accountant is bevoegd tot het inzien van informatie en het verlangen van mondelinge en schriftelijke verklaringen van ambtenaren, voor zover dit in het kader van de controle nodig wordt geacht. Het college draagt er zorg voor dat de accountant voor de uitvoering van de controlewerkzaamheden een onbelemmerde toegang heeft tot alle werkruimten en informatiedragers. Ook draagt het college er zorg voor dat alle ambtenaren en organisatie eenheden de accountant van alle specifiek in het kader van de controle benodigde informatie voorzien.</text:p>
                </text:list-item>
                <text:list-item text:style-override="id1-3-2-2-5-2-10-3">
                  <text:number>3.</text:number>
                  <text:p text:style-name="al">Bij het overdragen van de jaarrekening aan de accountant bevestigt het college dat alle op dat moment bekende informatie is verstrekt die relevant is voor de oordeelsvorming van de accountant. Dit wordt schriftelijk vastgelegd in de zogenaamde ‘letter of representation’.</text:p>
                </text:list-item>
                <text:list-item text:style-override="id1-3-2-2-5-2-10-4">
                  <text:number>4.</text:number>
                  <text:p text:style-name="al">Het kan zo zijn dat na afgifte van de accountantsverklaring en voor behandeling van de jaarrekening nieuwe informatie beschikbaar komt die van invloed is op het beeld dat de jaarrekening geeft. Als dit het geval is, dan wordt deze kennis zo snel mogelijk door het college met raad en accountant gedeeld.</text:p>
                </text:list-item>
              </text:list>
              <text:p text:style-name="al"/>
              <text:p text:style-name="al">
              <text:span text:style-name="nadrukcur">33.</text:span>
              <text:span text:style-name="nadrukcur">Rapportering accountantscontrole</text:span>
            </text:p>
              <text:list text:style-name="id1-3-2-2-5-2-13">
                <text:list-item text:style-override="id1-3-2-2-5-2-13-1">
                  <text:number>1.</text:number>
                  <text:p text:style-name="al">De accountantsverklaring en het verslag van bevindingen worden samen met de programmarekening aangeboden aan de raad. Voor verzending aan de raad wordt het college in de gelegenheid gesteld om op de stukken te reageren.</text:p>
                </text:list-item>
                <text:list-item text:style-override="id1-3-2-2-5-2-13-2">
                  <text:number>2.</text:number>
                  <text:p text:style-name="al">Voorafgaand aan de raadsbehandeling van de programmarekening bespreekt de accountant het verslag van bevindingen met (een vertegenwoordiging van) de raad.</text:p>
                </text:list-item>
                <text:list-item text:style-override="id1-3-2-2-5-2-13-3">
                  <text:number>3.</text:number>
                  <text:p text:style-name="al">Indien bij de controle afwijkingen worden geconstateerd, die leiden tot het niet afgeven van een goedkeurende verklaring, worden deze direct schriftelijk aan raad en college gemeld.</text:p>
                </text:list-item>
              </text:list>
              <text:p text:style-name="al"/>
              <text:p text:style-name="al">
              <text:span text:style-name="nadrukvet">Onderzoek doelmatigheid en doeltreffendheid</text:span>
            </text:p>
              <text:p text:style-name="al"/>
              <text:p text:style-name="al">
              <text:span text:style-name="nadrukcur">34. Opdrachtverlening onderzoeken</text:span>
            </text:p>
              <text:list text:style-name="id1-3-2-2-5-2-18">
                <text:list-item text:style-override="id1-3-2-2-5-2-18-1">
                  <text:number>1.</text:number>
                  <text:p text:style-name="al">Het college heeft de bevoegdheid om onderzoek te laten uitvoeren naar de doelmatigheid en de doeltreffendheid van het gevoerde bestuur. Met doelmatigheid wordt gedoeld op de efficiëntie van het beleid en dus op de verhouding tussen de inzet van de middelen en de gerealiseerde prestaties. Doeltreffendheid heeft betrekking op de effectiviteit van het beleid, oftewel de mate waarin de beoogde effecten daadwerkelijk worden behaald.</text:p>
                </text:list-item>
                <text:list-item text:style-override="id1-3-2-2-5-2-18-2">
                  <text:number>2.</text:number>
                  <text:p text:style-name="al">De gemeentewet schrijft voor dat het college periodiek onderzoek verricht naar de doelmatigheid en doeltreffendheid van het gevoerde bestuur.</text:p>
                </text:list-item>
                <text:list-item text:style-override="id1-3-2-2-5-2-18-3">
                  <text:number>3.</text:number>
                  <text:p text:style-name="al">Bij de begroting meldt het college aan de raad welke onderzoeken in het komende begrotingsjaar zullen worden verricht.</text:p>
                </text:list-item>
                <text:list-item text:style-override="id1-3-2-2-5-2-18-4">
                  <text:number>4.</text:number>
                  <text:p text:style-name="al">Het college mag de door de raad benoemde accountant opdracht geven tot het uitvoeren van doelmatigheids- en doeltreffendheidsonderzoeken. Dit mag echter alleen wanneer de onafhankelijkheid van de accountant daarmee niet in het geding komt.</text:p>
                </text:list-item>
              </text:list>
              <text:p text:style-name="al"/>
              <text:p text:style-name="al">
              <text:span text:style-name="nadrukcur">35.</text:span>
              <text:span text:style-name="nadrukcur">Onderzoeksuitkomsten</text:span>
            </text:p>
              <text:list text:style-name="id1-3-2-2-5-2-21">
                <text:list-item text:style-override="id1-3-2-2-5-2-21-1">
                  <text:number>1.</text:number>
                  <text:p text:style-name="al">De uitkomsten van doelmatigheids- en doeltreffendheidsonderzoeken worden vastgelegd in een rapportage. Indien nodig stelt het college op basis van de onderzoeksresultaten een verbeterplan op. Zowel de rapportage als het eventuele veranderplan wordt ter kennisgeving aangeboden aan de raad.</text:p>
                </text:list-item>
                <text:list-item text:style-override="id1-3-2-2-5-2-21-2">
                  <text:number>2.</text:number>
                  <text:p text:style-name="al">Uiterlijk bij jaarrekening informeert het college de raad over de in het afgelopen jaar verrichte onderzoe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mere, d.d. 07 maart 2019</text:span></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 de voorzitter,</text:span></text:p>
          </text:section>
          <text:section text:name="ondertekening_id1-3-2-3-4">
            <text:p><text:span text:style-name="functie"/></text:p>
          </text:section>
          <text:section text:name="ondertekening_id1-3-2-3-5">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8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OVERHEIDop.referentienummer">RV-14/2019</meta:user-defined>
    <meta:user-defined meta:name="DCTERMS.alternative">Verordening financiële sturing, verantwoording en controle Almere 2019</meta:user-defined>
    <dc:language>nl</dc:language>
    <meta:user-defined meta:name="OVERHEID.Gemeente/DC.spatial">Almere</meta:user-defined>
    <meta:user-defined meta:name="DC.title">Verordening financiële sturing, verantwoording en controle Almere 2019</meta:user-defined>
    <meta:user-defined meta:name="DCTERMS.W3CDTF/DCTERMS.available">2020-12-02</meta:user-defined>
    <meta:user-defined meta:name="DCTERMS.W3CDTF/OVERHEIDop.jaargang">2020</meta:user-defined>
    <meta:user-defined meta:name="OVERHEIDop.publicationIssue">316844</meta:user-defined>
    <meta:user-defined meta:name="OVERHEIDop.betreftRegeling">CVDR647043_1</meta:user-defined>
    <meta:user-defined meta:name="xs:date/OVERHEIDop.startdatum">2020-12-03</meta:user-defined>
    <meta:user-defined meta:name="OVERHEIDop.GmbID/DC.identifier">gmb-2020-316844</meta:user-defined>
    <meta:user-defined meta:name="OVERHEIDop.versieInformatie"/>
  </office:meta>
</office:document-meta>
</file>