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6, 4e en 5e wijziging</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9 september 2020, nummer 1745531-2;</text:p>
            <text:p text:style-name="al"/>
            <text:p text:style-name="al">
            <text:span text:style-name="nadrukvet">Overwegende dat </text:span>
          </text:p>
            <text:p text:style-name="al">in de Programmabegroting 2021 is voorgesteld de tarieven aan te passen;</text:p>
            <text:p text:style-name="al"/>
            <text:p text:style-name="al">
            <text:span text:style-name="nadrukvet">Gelet op </text:span>
          </text:p>
            <text:p text:style-name="al">artikel 15.33 van de Wet op Milieubeheer;</text:p>
            <text:p text:style-name="al"/>
            <text:p text:style-name="al">
            <text:span text:style-name="nadrukvet">Besluit </text:span>
          </text:p>
            <text:p text:style-name="al">Vast te stellen de <text:span text:style-name="nadrukvet">Verordening tot vierde en vijfde wijziging van de Verordening op de heffing en de invordering van afvalstoffenheffing 2016 (Verordening afvalstoffenheffing 2016, 4<text:span text:style-name="sup">e</text:span> en 5<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de afvalstoffenheffing 2016 wordt als volgt gewijzigd: </text:p>
            <text:list text:style-name="id1-3-2-2-1-3">
              <text:list-item text:style-override="id1-3-2-2-1-3-1">
                <text:number>A.</text:number>
                <text:p text:style-name="al">In de tarieventabel behorende bij de Verordening afvalstoffenheffing 2016 wordt:</text:p>
                <text:list text:style-name="id1-3-2-2-1-3-1-3">
                  <text:list-item text:style-override="id1-3-2-2-1-3-1-3-1">
                    <text:number>a.</text:number>
                    <text:p text:style-name="al">In hoofdstuk 2 wordt in artikel 2.1.5 “1 juli 2020” vervangen door: “1 september 2020",</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e Verordening op de heffing en de invordering van de afvalstoffenheffing 2016 wordt als volgt gewijzigd:</text:p>
            <text:list text:style-name="id1-3-2-2-2-3">
              <text:list-item text:style-override="id1-3-2-2-2-3-1">
                <text:number>A.</text:number>
                <text:p text:style-name="al">De tarieventabel behorende bij de Verordening afvalstoffenheffing 2016 wordt vervangen door:</text:p>
              </text:list-item>
            </text:list>
            <text:p text:style-name="al">
            <text:span text:style-name="nadrukvet">Tarieventabel</text:span>
          </text:p>
            <text:p text:style-name="al">
            <text:span text:style-name="nadrukvet">Hoofdstuk 1 Maatstaf en jaarlijks tarief afvalstoffenheffing vast tarief</text:span>
          </text:p>
            <text:p text:style-name="al">
            <text:span text:style-name="nadrukvet">
              <text:span text:style-name="nadrukondlijn">(basistarief)</text:span>
            </text:span> </text:p>
            <text:list text:style-name="id1-3-2-2-2-7">
              <text:list-item text:style-override="id1-3-2-2-2-7-1">
                <text:number>1.1</text:number>
                <text:p text:style-name="al">De belasting bedraagt per perceel en per jaar € 233,56.</text:p>
                <text:p text:style-name="al">Deze belasting is gebaseerd op de mogelijkheid om per perceel één container bestemd voor groente-, fruit- en tuinafval, één container bestemd voor restafval, één container voor oud papier en karton en één container voor plastic, metalen verpakkingen en drankenkartons te gebruiken, dan wel gebruik te maken van verzamelcontainers, hetgeen in de Afvalstoffenverordening gemeente Veenendaal is vastgelegd</text:p>
                <text:p text:style-name="al"/>
              </text:list-item>
              <text:list-item text:style-override="id1-3-2-2-2-7-2">
                <text:number>1.2</text:number>
                <text:p text:style-name="al">Indien de belastingplichtige, of personen die behoren tot zijn of haar huishouden, als gevolg van een chronische ziekte als omschreven in de regeling “Nadere regels extra afval vanwege een chronische aandoening”, extra afval moet aanbieden aan de aangewezen afvalinzamelaar kan de belastingplichtige een verzoek indienen bij de gemeente om in aanmerking te komen voor het opleggen van een vaste afvalstoffenheffing ongeacht het werkelijke vuilaanbod.</text:p>
                <text:p text:style-name="al">De belasting bedraagt in dat geval per perceel per belastingjaar € 285,02.</text:p>
                <text:p text:style-name="al"/>
              </text:list-item>
              <text:list-item text:style-override="id1-3-2-2-2-7-3">
                <text:number>1.3</text:number>
                <text:p text:style-name="al">Indien de afvalinzameling niet individueel wordt geregistreerd bedraagt de belasting ongeacht het werkelijke afvalaanbod en de wijze van inzameling per perceel per belastingjaar € 327,75.</text:p>
              </text:list-item>
            </text:list>
            <text:p text:style-name="al"/>
            <text:p text:style-name="al">
            <text:span text:style-name="nadrukvet"> Hoofdstuk 2 Maatstaven en tarieven voor afvalstoffenheffing variabele deel</text:span>
          </text:p>
            <text:p text:style-name="al">2.1 De belasting als bedoeld in onderdeel 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 </text:p>
            <text:p text:style-name="al"/>
            <text:p text:style-name="al">
            <text:span text:style-name="nadrukondlijn">Bij gebruik van minicontainers bedraagt de belasting per aanbieding van:</text:span>
          </text:p>
            <text:p text:style-name="al">2.1.1 Een container met een inhoud van 240 liter bestemd voor restafval € 8,49;</text:p>
            <text:p text:style-name="al">2.1.2 Een container met een inhoud van 140 liter bestemd voor restafval € 4,99.</text:p>
            <text:p text:style-name="al"/>
            <text:p text:style-name="al">
            <text:span text:style-name="nadrukondlijn">Bij gebruik van verzamelcontainers bedraagt de belasting per aanbieding</text:span> </text:p>
            <text:p text:style-name="al">2.1.3 Bij een inwerptrommel van 30 liter € 1,07;</text:p>
            <text:p text:style-name="al">2.1.4 Bij een inwerptrommel van 60 liter € 2,14.</text:p>
            <text:p text:style-name="al">2.1.5 Van 1 januari 2021 tot 1 mei 2021 geldt voor percelen in hoogbouw met minder dan 20 wooneenheden een korting van 20% op de tarieven genoemd onder 2.1.3 en 2.1.4 van dit hoofdstuk.</text:p>
            <text:p text:style-name="al"/>
            <text:p text:style-name="al">
            <text:span text:style-name="nadrukondlijn">Bij gebruik van een verzamelcontainer op het afvalbrengstation bedraagt de belasting per aanbieding</text:span> </text:p>
            <text:p text:style-name="al">2.1.6 Bij een inwerptrommel van 60 liter € 2,14.</text:p>
            <text:p text:style-name="al"/>
            <text:p text:style-name="al">
            <text:span text:style-name="nadrukvet">Hoofdstuk 3 Administratie- en leveringskosten voor het leveren van (extra)</text:span>
            <text:span text:style-name="nadrukvet">containers en het wijzigen van het containerpakket </text:span>
          </text:p>
            <text:p text:style-name="al">3.1 Onverminderd het bepaalde in onderdeel 1.1 bedragen de administratie- en leveringskosten voor het op aanvraag:</text:p>
            <text:p text:style-name="al">3.1.1 Omwisselen van een container € 30,00;</text:p>
            <text:p text:style-name="al">3.1.2 Leveren (extra) container ongeacht volume € 30,00;</text:p>
            <text:p text:style-name="al">3.1.3 Indien een nieuwe ingezetene van de gemeente als belastingplichtige wordt aangemerkt kan hij gedurende een periode van 3 maanden nadat de belastingplicht is ontstaan kosteloos éénmaal van containervolume wisselen. Nadien is het tarief onder 3.1.1 van toepassing.</text:p>
            <text:p text:style-name="al"/>
            <text:p text:style-name="al">
            <text:span text:style-name="nadrukvet">Hoofdstuk 4 Maatstaven en overige tarieven afvalstoffenheffing</text:span>
          </text:p>
            <text:list text:style-name="id1-3-2-2-2-31">
              <text:list-item text:style-override="id1-3-2-2-2-31-1">
                <text:number>1.</text:number>
                <text:p text:style-name="al">Onverminderd het bepaalde in onderdeel 1.1 bedraagt de belasting voor het verstrekken van een vervangende milieupas bij verlies of diefstal, per keer € 15,00;</text:p>
              </text:list-item>
              <text:list-item text:style-override="id1-3-2-2-2-31-2">
                <text:number>2.</text:number>
                <text:p text:style-name="al">Onverminderd het bepaalde in onderdeel 1.1 bedraagt de belasting voor het aan huis inzamelen van grof huishoudelijk afval of de inname van elektrische en elektronische apparatuur of grof tuinafval, per inzameling € 15,00.</text:p>
              </text:list-item>
            </text:list>
            <text:p text:style-name="al"/>
          </text:section>
          <text:section text:name="artikel_id1-3-2-2-3" text:style-name="artikel">
            <text:p text:style-name="artikel_kop_titel"><text:span text:style-name="artikel_kop_label">Artikel</text:span> <text:span text:style-name="artikel_kop_nr">III </text:span> 
              <text:span text:style-name="nadrukvet">Inwerkingtreding</text:span>
            </text:p>
            <text:list text:style-name="id1-3-2-2-3-2">
              <text:list-item text:style-override="id1-3-2-2-3-2-1">
                <text:number>1.</text:number>
                <text:p text:style-name="al">Artikel I treedt in werking op de dag na de bekendmaking en werkt terug tot en met 1 januari 2020. </text:p>
              </text:list-item>
              <text:list-item text:style-override="id1-3-2-2-3-2-2">
                <text:number>2.</text:number>
                <text:p text:style-name="al">Artikel II treedt in werking op 1 januari 2021.</text:p>
              </text:list-item>
            </text:list>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verordening wordt aangehaald als: Verordening afvalstoffenheffing 2016, 4<text:span text:style-name="sup">e</text:span> en 5<text:span text:style-name="sup">e</text:span> wijziging.</text:p>
            <text:p text:style-name="al"/>
            <text:p text:style-name="al"/>
          </text:section>
        </text:section>
        <text:section text:name="regeling-sluiting_id1-3-2-3" text:style-name="regeling-sluiting">
          <text:section text:name="slotformulering_id1-3-2-3-1" text:style-name="slotformulering">
            <text:p text:style-name="al"/>
            <text:p text:style-name="al">Vastgesteld in de openbare vergadering van 5 november 2020,</text:p>
            <text:p text:style-name="al"/>
            <text:p text:style-name="al">mevrouw drs. F.A. van Hooijdonk</text:p>
            <text:p text:style-name="al">griffier</text:p>
            <text:p text:style-name="al"/>
            <text:p text:style-name="al">de heer K.J.G. Kats</text:p>
            <text:p text:style-name="al">voorzit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68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17-07-01</meta:user-defined>
    <meta:user-defined meta:name="DC.source">Afvalstoffenverordening Veenendaal]|[1.1:CVDR300213_1</meta:user-defined>
    <meta:user-defined meta:name="DCTERMS.alternative">Verordening afvalstoffenheffing 2016</meta:user-defined>
    <dc:language>nl</dc:language>
    <meta:user-defined meta:name="OVERHEID.Gemeente/DC.spatial">Veenendaal</meta:user-defined>
    <meta:user-defined meta:name="DC.title">Verordening op de heffing en de invordering van afvalstoffenheffing 2016</meta:user-defined>
    <meta:user-defined meta:name="DCTERMS.W3CDTF/DCTERMS.available">2020-12-02</meta:user-defined>
    <meta:user-defined meta:name="DCTERMS.W3CDTF/OVERHEIDop.jaargang">2020</meta:user-defined>
    <meta:user-defined meta:name="OVERHEIDop.publicationIssue">316838</meta:user-defined>
    <meta:user-defined meta:name="OVERHEIDop.betreftRegeling">CVDR371752_5</meta:user-defined>
    <meta:user-defined meta:name="xs:date/OVERHEIDop.startdatum">2020-12-03</meta:user-defined>
    <meta:user-defined meta:name="OVERHEIDop.GmbID/DC.identifier">gmb-2020-316838</meta:user-defined>
    <meta:user-defined meta:name="OVERHEIDop.versieInformatie"/>
  </office:meta>
</office:document-meta>
</file>