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17 novem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Aanpassen tarieven Taxbus als gevolg van corona door middel van staffelmethode</text:span>
          </text:p>
            <text:p text:style-name="common-al">Per 1 juli 2020 wordt een staffelmethode ingevoerd voor de Taxbus tarieven per perceel als maatwerkoplossing. De staffeltarieven worden gehanteerd van 1 juli t/m 31 december 2020. De staffelmethode wordt voortgezet zolang er geen sprake is van stabiele vervoersvolumes. De afwikkeling van toekomstige besluiten in het kader van de staffeltarieven worden, zolang er nog geen sprake is van stabiele vervoersvolumes, volgens het mandaatregister overgelaten aan het afdelingshoofd Ontwikkeling.</text:p>
            <text:p text:style-name="common-al"/>
            <text:p text:style-name="tussenkopcur">
            <text:span text:style-name="nadrukvet">Beslissing op het bezwaarschrift gericht tegen de verleende vergunning Bladel</text:span>
          </text:p>
            <text:p text:style-name="common-al">Ontvankelijk en ongegrond verklaard.</text:p>
            <text:p text:style-name="common-al"/>
            <text:p text:style-name="tussenkopcur">
            <text:span text:style-name="nadrukvet">Wijziging voorgevel kerk als gevolg van nieuwe functie als MFA en behoud historisch waardevolle kozijnen in voormalige pastorie</text:span>
          </text:p>
            <text:p text:style-name="common-al">Enkele historische, waardevolle kozijnen in de voormalige pastorie behouden en de vlakverdeling in overeenstemming brengen met hoe het oorspronkelijk was. Ingrijpen op voorgevel van de kerk door het slopen van de luifel en de linker-uitbouw en voor het creëren van drie gevelopeningen om een open, transparante en uitnodigende toegang tot de MFA mogelijk te maken.</text:p>
            <text:p text:style-name="common-al"/>
            <text:p text:style-name="tussenkopcur">
            <text:span text:style-name="nadrukvet">Kempische Bedrijventerreinenambities en -afspraken 2020</text:span>
          </text:p>
            <text:p text:style-name="common-al">Ingestemd. De ambities en afspraken worden ter vaststelling aangeboden aan de gemeenteraad.</text:p>
            <text:p text:style-name="common-al"/>
            <text:p text:style-name="common-al">De besluiten op deze openbare besluitenlijst zijn compact geformuleerd. De volledige besluiten zijn bepal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83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3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17 november 2020</meta:user-defined>
    <meta:user-defined meta:name="DCTERMS.W3CDTF/DCTERMS.available">2020-12-02</meta:user-defined>
    <meta:user-defined meta:name="DCTERMS.W3CDTF/OVERHEIDop.jaargang">2020</meta:user-defined>
    <meta:user-defined meta:name="OVERHEIDop.publicationIssue">316831</meta:user-defined>
    <meta:user-defined meta:name="OVERHEIDop.GmbID/DC.identifier">gmb-2020-316831</meta:user-defined>
    <meta:user-defined meta:name="OVERHEIDop.versieInformatie"/>
  </office:meta>
</office:document-meta>
</file>