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Gemeente Waalr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text:span>,</text:p>
            <text:p text:style-name="al"/>
            <text:p text:style-name="al">gelet op het bepaalde in het Burgerlijk Wetboek, de Gemeentewet, de Invorderingswet 1990 en de belastingverordeningen van de gemeente Waalre;</text:p>
            <text:p text:style-name="al"/>
            <text:p text:style-name="al">
            <text:span text:style-name="nadrukvet">Besluit</text:span>:</text:p>
            <text:p text:style-name="al"/>
            <text:p text:style-name="al">vast te stellen het volgende reglement met betrekking tot de automatische incasso van de gemeentelijke belastingen van de gemeente Waa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Automatische incasso: het afschrijven van een bedrag van het IBAN (International Bank Account Nummer) van de belastingschuldige ten gunste van de gemeente Waalre;</text:p>
              </text:list-item>
              <text:list-item text:style-override="id1-3-2-2-1-3-2">
                <text:number>b.</text:number>
                <text:p text:style-name="al">Aanslag: het aanslagbiljet gemeentelijke belastingen</text:p>
              </text:list-item>
              <text:list-item text:style-override="id1-3-2-2-1-3-3">
                <text:number>c.</text:number>
                <text:p text:style-name="al">Belastingjaar: het tijdvak 1 januari tot en met 31 december van een jaar;</text:p>
              </text:list-item>
              <text:list-item text:style-override="id1-3-2-2-1-3-4">
                <text:number>d.</text:number>
                <text:p text:style-name="al">Belastingschuldige: natuurlijke persoon of niet natuurlijke persoon welke zijn aangeslagen voor gemeentelijke belastingen;</text:p>
              </text:list-item>
              <text:list-item text:style-override="id1-3-2-2-1-3-5">
                <text:number>e.</text:number>
                <text:p text:style-name="al">Dagtekening: De datum, zoals aangegeven op het aanslagbiljet;</text:p>
              </text:list-item>
              <text:list-item text:style-override="id1-3-2-2-1-3-6">
                <text:number>f.</text:number>
                <text:p text:style-name="al">Formele belastingschuld: het totaalbedrag aan gemeentelijke belastingen dat op het aanslagbiljet staat en daadwerkelijk moet worden betaald;</text:p>
              </text:list-item>
              <text:list-item text:style-override="id1-3-2-2-1-3-7">
                <text:number>g.</text:number>
                <text:p text:style-name="al">Invorderingsambtenaar: de ambtenaar bedoeld in artikel 232, vierde lid, onderdeel b van de Gemeentewet;</text:p>
              </text:list-item>
              <text:list-item text:style-override="id1-3-2-2-1-3-8">
                <text:number>h.</text:number>
                <text:p text:style-name="al">Machtiging: een schriftelijke of elektronische machtiging van de belastingschuldige aan de gemeente Waalre om bedragen gemeentelijke belastingen van zijn IBAN af te schrijve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Het doel van de automatische incasso is de betaling van de formele belastingschuld te spreiden door deze in maandelijkse termijnen te innen. </text:p>
          </text:section>
          <text:section text:name="artikel_id1-3-2-2-3" text:style-name="artikel">
            <text:p text:style-name="artikel_kop_titel"><text:span text:style-name="artikel_kop_label">Artikel</text:span> <text:span text:style-name="artikel_kop_nr">3</text:span> Gemeentelijke belastingen</text:p>
            <text:p text:style-name="al">De automatische incasso is mogelijk voor een aanslag gemeentelijke belastingen wanneer de belastingverordening in de mogelijkheid van automatische incasso voorziet.</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1">
                <text:number>1.</text:number>
                <text:p text:style-name="al">De invorderingsambtenaar kan deelname weigeren indien er omstandigheden worden geconstateerd of vermoed dat het regelmatig verloop van de termijnbetalingen belemmeren of zouden kunnen belemmeren;</text:p>
              </text:list-item>
              <text:list-item text:style-override="id1-3-2-2-4-2-2">
                <text:number>2.</text:number>
                <text:p text:style-name="al">De invorderingsambtenaar kan aanvullende voorwaarden stellen voordat hij deelname toestaat. </text:p>
              </text:list-item>
            </text:list>
          </text:section>
          <text:section text:name="artikel_id1-3-2-2-5" text:style-name="artikel">
            <text:p text:style-name="artikel_kop_titel"><text:span text:style-name="artikel_kop_label">Artikel</text:span> <text:span text:style-name="artikel_kop_nr">5</text:span> Machtiging automatische incasso</text:p>
            <text:list text:style-name="id1-3-2-2-5-2">
              <text:list-item text:style-override="id1-3-2-2-5-2-1">
                <text:number>1.</text:number>
                <text:p text:style-name="al">De machtiging tot automatische incasso vindt plaats door:</text:p>
                <text:list text:style-name="id1-3-2-2-5-2-1-3">
                  <text:list-item text:style-override="id1-3-2-2-5-2-1-3-1">
                    <text:number>a.</text:number>
                    <text:p text:style-name="al">het inleveren van een ingevuld machtigingsformulier waarop de benodigde gegevens zijn ingevuld. Het machtigingsformulier moet zijn gedateerd en door de belastingschuldige zijn ondertekend;</text:p>
                  </text:list-item>
                  <text:list-item text:style-override="id1-3-2-2-5-2-1-3-2">
                    <text:number>b.</text:number>
                    <text:p text:style-name="al">het via de website van de gemeente Waalre online invullen van het machtigingsformulier en versturen via DigiD;</text:p>
                  </text:list-item>
                  <text:list-item text:style-override="id1-3-2-2-5-2-1-3-3">
                    <text:number>c.</text:number>
                    <text:p text:style-name="al">een eMandate via de digitale aanslag in MijnOverheid;</text:p>
                  </text:list-item>
                </text:list>
              </text:list-item>
              <text:list-item text:style-override="id1-3-2-2-5-2-2">
                <text:number>2.</text:number>
                <text:p text:style-name="al">De machtiging tot automatische incasso moet binnen 14 dagen na dagtekening van de belastingaanslag worden ontvangen door de gemeente Waalre. </text:p>
                <text:p text:style-name="al">Indien de machtiging tot automatische incasso later wordt ontvangen, kan dit gevolgen hebben voor het aantal incassotermijnen en de hoogte van de termijnbedragen. Zie hiervoor art. 7, lid 2;</text:p>
              </text:list-item>
              <text:list-item text:style-override="id1-3-2-2-5-2-3">
                <text:number>3.</text:number>
                <text:p text:style-name="al">Het verlenen van een machtiging tot automatische incasso nadat de betaaltermijn is verstreken laat eventuele invorderingskosten onverlet;</text:p>
              </text:list-item>
              <text:list-item text:style-override="id1-3-2-2-5-2-4">
                <text:number>4.</text:number>
                <text:p text:style-name="al">Het verlenen van een machtiging tot automatische incasso is niet meer mogelijk als voor de belastingaanslag een dwangbevel is uitgevaardigd;</text:p>
              </text:list-item>
              <text:list-item text:style-override="id1-3-2-2-5-2-5">
                <text:number>5.</text:number>
                <text:p text:style-name="al">Het verwerken van de machtiging tot automatische incasso door de gemeente Waalre wordt niet bevestigd.</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en welke na aanvraag en acceptatie van de machtiging nog in de loop van het belastingjaar worden opgelegd. </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schriftelijk tegenbericht ieder jaar geacht stilzwijgend te zijn verlengd. </text:p>
          </text:section>
          <text:section text:name="artikel_id1-3-2-2-8" text:style-name="artikel">
            <text:p text:style-name="artikel_kop_titel"><text:span text:style-name="artikel_kop_label">Artikel</text:span> <text:span text:style-name="artikel_kop_nr">8</text:span> Termijnen en termijnbedrag</text:p>
            <text:list text:style-name="id1-3-2-2-8-2">
              <text:list-item text:style-override="id1-3-2-2-8-2-1">
                <text:number>1.</text:number>
                <text:p text:style-name="al">Indien de machtiging tot automatische incasso binnen 14 dagen na dagtekening van de aanslag door de gemeente Waalre wordt ontvangen dan wordt de aanslag in acht termijnen geïncasseerd;</text:p>
              </text:list-item>
              <text:list-item text:style-override="id1-3-2-2-8-2-2">
                <text:number>2.</text:number>
                <text:p text:style-name="al">De kalendermaand volgend op de maand van de dagtekening van het aanslagbiljet wordt aangemerkt als eerste incassotermijn;</text:p>
              </text:list-item>
              <text:list-item text:style-override="id1-3-2-2-8-2-3">
                <text:number>3.</text:number>
                <text:p text:style-name="al">Het termijnbedrag is het bedrag van het aanslagbiljet gedeeld door het totaal aantal incassotermijnen. De laatste termijn kan iets hoger of lager zijn door afronding van de eerdere termijnen;</text:p>
              </text:list-item>
              <text:list-item text:style-override="id1-3-2-2-8-2-4">
                <text:number>4.</text:number>
                <text:p text:style-name="al">Indien de machtiging tot automatische incasso later dan de in lid 1 genoemde termijn wordt ontvangen, dan wordt het termijnbedrag berekend naar evenredigheid van het aantal nog te vervallen incassotermijnen van het aanslagbiljet dat na verwerking van de machtiging nog overblijft;</text:p>
              </text:list-item>
              <text:list-item text:style-override="id1-3-2-2-8-2-5">
                <text:number>5.</text:number>
                <text:p text:style-name="al">Betaling via automatische incasso is alleen mogelijk voor zover het totaalbedrag van de op één aanslagbiljet verenigde belastingaanslagen meer bedraagt dan € 80,00 en minder dan € 5.000,00;</text:p>
              </text:list-item>
              <text:list-item text:style-override="id1-3-2-2-8-2-6">
                <text:number>6.</text:number>
                <text:p text:style-name="al">Wanneer het oorspronkelijke aanslagbedrag gewijzigd wordt door vermindering, ontheffing, een gedeeltelijke verleende kwijtschelding dan wordt het op dat moment nog resterende openstaande bedrag verdeeld over de resterende incassotermijnen;</text:p>
              </text:list-item>
              <text:list-item text:style-override="id1-3-2-2-8-2-7">
                <text:number>7.</text:number>
                <text:p text:style-name="al">Wanneer een maandtermijn niet geïnd wordt, wordt een herinnering na storno verzonden. Deze maandtermijn moet door de belastingschuldige zelf handmatig worden overgemaakt. </text:p>
              </text:list-item>
            </text:list>
          </text:section>
          <text:section text:name="artikel_id1-3-2-2-9" text:style-name="artikel">
            <text:p text:style-name="artikel_kop_titel"><text:span text:style-name="artikel_kop_label">Artikel</text:span> <text:span text:style-name="artikel_kop_nr">9</text:span> Tijdstip van afschrijven</text:p>
            <text:list text:style-name="id1-3-2-2-9-2">
              <text:list-item text:style-override="id1-3-2-2-9-2-1">
                <text:number>1.</text:number>
                <text:p text:style-name="al">Het verschuldigde bedrag wordt in de laatste 5 werkdagen van elke maand afgeschreven;</text:p>
              </text:list-item>
              <text:list-item text:style-override="id1-3-2-2-9-2-2">
                <text:number>2.</text:number>
                <text:p text:style-name="al">Er vindt geen automatische incasso plaats op zaterdagen, zondagen en algemeen erkende feestdagen;</text:p>
              </text:list-item>
              <text:list-item text:style-override="id1-3-2-2-9-2-3">
                <text:number>3.</text:number>
                <text:p text:style-name="al">Het niet nakomen van het eerste lid brengt niet met zich mee dat de automatische incasso onverschuldigd is geweest;</text:p>
              </text:list-item>
              <text:list-item text:style-override="id1-3-2-2-9-2-4">
                <text:number>4.</text:number>
                <text:p text:style-name="al">Het is niet mogelijk om individuele afspraken te maken over het tijdstip van incasseren.</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1">
                <text:number>1.</text:number>
                <text:p text:style-name="al">De automatische incasso wordt door de gemeente Waalre beëindigd indien:</text:p>
                <text:list text:style-name="id1-3-2-2-10-2-1-3">
                  <text:list-item text:style-override="id1-3-2-2-10-2-1-3-1">
                    <text:number>a.</text:number>
                    <text:p text:style-name="al">de automatische incasso gedurende twee incassotermijnen niet slaagt;</text:p>
                  </text:list-item>
                  <text:list-item text:style-override="id1-3-2-2-10-2-1-3-2">
                    <text:number>b.</text:number>
                    <text:p text:style-name="al">de belastingschuldige surseance van betaling heeft aangevraagd, in staat van faillissement verkeerd of indien er anderszins omstandigheden worden geconstateerd die een regelmatig verloop van de incasso kunnen belemmeren;</text:p>
                  </text:list-item>
                </text:list>
              </text:list-item>
              <text:list-item text:style-override="id1-3-2-2-10-2-2">
                <text:number>2.</text:number>
                <text:p text:style-name="al">Een automatische incasso is succesvol uitgevoerd indien het bedrag niet binnen acht weken na de incasso-opdracht is gestorneerd c.q. teruggestort.;</text:p>
              </text:list-item>
              <text:list-item text:style-override="id1-3-2-2-10-2-3">
                <text:number>3.</text:number>
                <text:p text:style-name="al">De invorderingsambtenaar stelt de belastingschuldige schriftelijk op de hoogte van het niet kunnen uitvoeren van een automatische incasso en van de beëindiging;</text:p>
              </text:list-item>
              <text:list-item text:style-override="id1-3-2-2-10-2-4">
                <text:number>4.</text:number>
                <text:p text:style-name="al">Na beëindiging van de machtiging tot automatische incasso door de gemeente Waalre kan de incassoregeling voor de betreffende aanslag niet meer worden hervat.</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1">
                <text:number>1.</text:number>
                <text:p text:style-name="al">Bij overlijden van de belastingschuldige wordt de automatische incasso zover mogelijk voortgezet;</text:p>
              </text:list-item>
              <text:list-item text:style-override="id1-3-2-2-11-2-2">
                <text:number>2.</text:number>
                <text:p text:style-name="al">De erven kunnen de automatische incasso beëindigen op de wijze zoals in artikel 16 is vastgelegd. </text:p>
              </text:list-item>
            </text:list>
          </text:section>
          <text:section text:name="artikel_id1-3-2-2-12" text:style-name="artikel">
            <text:p text:style-name="artikel_kop_titel"><text:span text:style-name="artikel_kop_label">Artikel</text:span> <text:span text:style-name="artikel_kop_nr"> 12 </text:span> Echtscheiding</text:p>
            <text:list text:style-name="id1-3-2-2-12-2">
              <text:list-item text:style-override="id1-3-2-2-12-2-1">
                <text:number>1.</text:number>
                <text:p text:style-name="al">Echtscheiding, ontbinding van de samenleving of vertrek beëindigt de automatische incasso niet;</text:p>
              </text:list-item>
              <text:list-item text:style-override="id1-3-2-2-12-2-2">
                <text:number>2.</text:number>
                <text:p text:style-name="al">Als door de in het eerste lid genoemde omstandigheden niet meer kan worden geïncasseerd van het rekeningnummer waarvoor de machtiging is afgegeven, dan dient de belastingschuldige dan wel de rekeninghouder de invorderingsambtenaar van de gemeente Waalre hiervan direct in kennis te stellen door:</text:p>
                <text:list text:style-name="id1-3-2-2-12-2-2-3">
                  <text:list-item text:style-override="id1-3-2-2-12-2-2-3-1">
                    <text:number>a.</text:number>
                    <text:p text:style-name="al">het rekeningnummer te wijzigen op de wijze zoals in artikel 14 is vastgelegd;</text:p>
                  </text:list-item>
                  <text:list-item text:style-override="id1-3-2-2-12-2-2-3-2">
                    <text:number>b.</text:number>
                    <text:p text:style-name="al">de machtiging te beëindigen op de wijze zoals in artikel 16 is vastgelegd ;</text:p>
                  </text:list-item>
                </text:list>
              </text:list-item>
              <text:list-item text:style-override="id1-3-2-2-12-2-3">
                <text:number>3.</text:number>
                <text:p text:style-name="al">Als niet aan het bepaalde van het tweede lid wordt voldaan, loopt de automatische incasso door op het bij de invorderingsambtenaar van de gemeente Waalre bekend zijnde rekeningnummer en worden reeds geïncasseerde bedragen niet terugbetaald.</text:p>
              </text:list-item>
            </text:list>
          </text:section>
          <text:section text:name="artikel_id1-3-2-2-13" text:style-name="artikel">
            <text:p text:style-name="artikel_kop_titel"><text:span text:style-name="artikel_kop_label">Artikel</text:span> <text:span text:style-name="artikel_kop_nr"> 13 </text:span> Verhuizing</text:p>
            <text:list text:style-name="id1-3-2-2-13-2">
              <text:list-item text:style-override="id1-3-2-2-13-2-1">
                <text:number>1.</text:number>
                <text:p text:style-name="al">Verhuizingen van de belastingschuldige beëindigd de automatische incasso niet;</text:p>
              </text:list-item>
              <text:list-item text:style-override="id1-3-2-2-13-2-2">
                <text:number>2.</text:number>
                <text:p text:style-name="al">Als de verhuizing gevolgen heeft voor de hoogte van het aanslagbedrag van de belastingschuldige, dan past de gemeente Waalre de incassering van de termijnen aan zoals beschreven in artikel 8, lid 6.</text:p>
              </text:list-item>
            </text:list>
          </text:section>
          <text:section text:name="artikel_id1-3-2-2-14" text:style-name="artikel">
            <text:p text:style-name="artikel_kop_titel"><text:span text:style-name="artikel_kop_label">Artikel</text:span> <text:span text:style-name="artikel_kop_nr">14</text:span> Wijziging IBAN</text:p>
            <text:list text:style-name="id1-3-2-2-14-2">
              <text:list-item text:style-override="id1-3-2-2-14-2-1">
                <text:number>1.</text:number>
                <text:p text:style-name="al">Wijzigingen betreffende het IBAN moeten schriftelijk via het wijzigingsformulier, of elektronisch via DigiD of eMandate, doorgeven aan de invorderingsambtenaar.</text:p>
                <text:p text:style-name="al">Het wijzigingsformulier moet zijn gedateerd en door de belastingschuldige zijn ondertekend; </text:p>
              </text:list-item>
              <text:list-item text:style-override="id1-3-2-2-14-2-2">
                <text:number>2.</text:number>
                <text:p text:style-name="al">Wijzigingen van het IBAN moeten uiterlijk de 15e dag van de maand zijn ontvangen door de gemeente;</text:p>
              </text:list-item>
              <text:list-item text:style-override="id1-3-2-2-14-2-3">
                <text:number>3.</text:number>
                <text:p text:style-name="al">Voor wijzigingen van het IBAN die ná de 15e dag van de maand binnenkomen kan niet gegarandeerd worden dat de wijziging is verwerkt voordat de incasso-opdracht van betreffende maand wordt opgestart. Deze wijzigingen worden in ieder geval in de maand daaropvolgend doorgevoerd;</text:p>
              </text:list-item>
              <text:list-item text:style-override="id1-3-2-2-14-2-4">
                <text:number>4.</text:number>
                <text:p text:style-name="al">De wijziging van het IBAN wordt door de gemeente Waalre niet aan de belastingschuldige bevestigd. </text:p>
              </text:list-item>
            </text:list>
          </text:section>
          <text:section text:name="artikel_id1-3-2-2-15" text:style-name="artikel">
            <text:p text:style-name="artikel_kop_titel"><text:span text:style-name="artikel_kop_label">Artikel</text:span> <text:span text:style-name="artikel_kop_nr">15</text:span> Terugstorting</text:p>
            <text:p text:style-name="al">Indien de belastingschuldige het niet eens is met een afgeschreven termijnbedrag, kan hij binnen acht weken de bankinstelling opdracht geven het termijnbedrag op zijn IBAN terug te storten. </text:p>
          </text:section>
          <text:section text:name="artikel_id1-3-2-2-16" text:style-name="artikel">
            <text:p text:style-name="artikel_kop_titel"><text:span text:style-name="artikel_kop_label">Artikel</text:span> <text:span text:style-name="artikel_kop_nr">16</text:span> Beëindiging automatische incasso</text:p>
            <text:list text:style-name="id1-3-2-2-16-2">
              <text:list-item text:style-override="id1-3-2-2-16-2-1">
                <text:number>1.</text:number>
                <text:p text:style-name="al">De machtiging tot automatische incasso kan altijd door de belastingschuldige schriftelijk via het intrekkingsformulier, of elektronisch via DigiD of eMandate worden beëindigd. Het intrekkingsformulier moet zijn gedateerd en door de belastingschuldige zijn ondertekend;</text:p>
              </text:list-item>
              <text:list-item text:style-override="id1-3-2-2-16-2-2">
                <text:number>2.</text:number>
                <text:p text:style-name="al">Indien de belastingschuld na het beëindigen van de machtiging tot automatische incasso nog niet geheel is voldaan, geldt de betaaltermijn voor niet-automatische betalingen, overeenkomstig de verordeningen;</text:p>
              </text:list-item>
              <text:list-item text:style-override="id1-3-2-2-16-2-3">
                <text:number>3.</text:number>
                <text:p text:style-name="al">Wanneer de in het tweede lid genoemde betaaltermijn inmiddels is verstreken, moet de belastingschuldige de resterende belastingschuld na zijn beëindiging van de automatische incasso onmiddelijk betalen;</text:p>
              </text:list-item>
              <text:list-item text:style-override="id1-3-2-2-16-2-4">
                <text:number>4.</text:number>
                <text:p text:style-name="al">Lid 2 en 3 van dit artikel zijn van toepassing op elke vorm van beëindiging van de automatische incasso;</text:p>
              </text:list-item>
              <text:list-item text:style-override="id1-3-2-2-16-2-5">
                <text:number>5.</text:number>
                <text:p text:style-name="al">Beëindigingen van de machtiging tot automatische incasso moeten uiterlijk de 15e dag van de maand zijn ontvangen door de gemeente;</text:p>
              </text:list-item>
              <text:list-item text:style-override="id1-3-2-2-16-2-6">
                <text:number>6.</text:number>
                <text:p text:style-name="al">Voor beëindigingen van de machtigingen tot automatische incasso die ná de 15e dag van de maand binnenkomen kan niet gegarandeerd worden dat de beëindiging is verwerkt voordat de incasso-opdracht van betreffende maand wordt opgestart. Deze beëindigingen worden in ieder geval in de maand daaropvolgend doorgevoerd;</text:p>
              </text:list-item>
              <text:list-item text:style-override="id1-3-2-2-16-2-7">
                <text:number>7.</text:number>
                <text:p text:style-name="al">De beëindiging van de machtiging tot automatische incasso door de gemeente Waalre wordt niet aan de belastingschuldige bevestigd;</text:p>
              </text:list-item>
              <text:list-item text:style-override="id1-3-2-2-16-2-8">
                <text:number>8.</text:number>
                <text:p text:style-name="al">Na beëindiging van de machtiging tot automatische incasso kan de incassoregeling voor de betreffende aanslag niet meer worden hervat.</text:p>
              </text:list-item>
            </text:list>
          </text:section>
          <text:section text:name="artikel_id1-3-2-2-17" text:style-name="artikel">
            <text:p text:style-name="artikel_kop_titel"><text:span text:style-name="artikel_kop_label">Artikel</text:span> <text:span text:style-name="artikel_kop_nr">17</text:span> Automatische incasso bij indienen van een bezwaarschrift</text:p>
            <text:p text:style-name="al">In de periode dat een bezwaarschrift in behandeling is wordt de automatische incasso niet stopgezet. Als blijkt dat het bezwaarschrift (gedeeltelijk) gegrond is, wordt het teveel geïncasseerde bedrag terugbetaald. De terugbetaling zal niet eerder plaatsvinden dan nadat de storneringstermijn (8 weken oftewel 56 dagen) van de laatste automatische incasso is verstreken. </text:p>
          </text:section>
          <text:section text:name="artikel_id1-3-2-2-18" text:style-name="artikel">
            <text:p text:style-name="artikel_kop_titel"><text:span text:style-name="artikel_kop_label">Artikel</text:span> <text:span text:style-name="artikel_kop_nr">18</text:span> Automatische incasso bij indienen van een kwijtscheldingsverzoek</text:p>
            <text:p text:style-name="al">In de periode dat een kwijtscheldingsverzoek in behandeling is, wordt de automatische incasso niet stopgezet. Als blijkt dat kwijtschelding wordt verleend, wordt het teveel geïncasseerde bedrag terugbetaald. De terugbetaling zal niet eerder plaatsvinden dan nadat de storneringstermijn (8 weken oftewel 56 dagen) van de laatste automatische incasso is verstreken. </text:p>
          </text:section>
          <text:section text:name="artikel_id1-3-2-2-19" text:style-name="artikel">
            <text:p text:style-name="artikel_kop_titel"><text:span text:style-name="artikel_kop_label">Artikel</text:span> <text:span text:style-name="artikel_kop_nr">19</text:span> Zelf overgemaakte betalingen</text:p>
            <text:list text:style-name="id1-3-2-2-19-2">
              <text:list-item text:style-override="id1-3-2-2-19-2-1">
                <text:number>1.</text:number>
                <text:p text:style-name="al">Door de belastingschuldige zelf overgemaakte betalingen voor de aanslag waarvoor de automatische incasso loopt, worden afgeboekt op de aanslag;</text:p>
              </text:list-item>
              <text:list-item text:style-override="id1-3-2-2-19-2-2">
                <text:number>2.</text:number>
                <text:p text:style-name="al">Deze betaling wordt gezien als vervanging van de eerste nog niet betaalde incassotermijn. </text:p>
              </text:list-item>
            </text:list>
          </text:section>
          <text:section text:name="artikel_id1-3-2-2-20" text:style-name="artikel">
            <text:p text:style-name="artikel_kop_titel"><text:span text:style-name="artikel_kop_label">Artikel</text:span> <text:span text:style-name="artikel_kop_nr">20</text:span> Inwerkingtreding</text:p>
            <text:p text:style-name="al">Dit besluit treedt in werking op 1 januari 2021 en is van toepassing op (reeds afgegeven) machtigingen tot automatische incasso. </text:p>
          </text:section>
          <text:section text:name="artikel_id1-3-2-2-21" text:style-name="artikel">
            <text:p text:style-name="artikel_kop_titel"><text:span text:style-name="artikel_kop_label">Artikel</text:span> <text:span text:style-name="artikel_kop_nr">21</text:span> Citeertitel</text:p>
            <text:p text:style-name="al">Dit besluit wordt aangehaald als: ‘Incassoreglement gemeentelijke belastingen Gemeente Waalre’</text:p>
            <text:p text:style-name="al"/>
            <text:p text:style-name="al"/>
          </text:section>
        </text:section>
        <text:section text:name="regeling-sluiting_id1-3-2-3" text:style-name="regeling-sluiting">
          <text:section text:name="ondertekening_id1-3-2-3-1">
            <text:p><text:span text:style-name="functie">Aldus besloten op 10 november 2020.</text:span></text:p>
            <text:p><text:span text:style-name="functie"/></text:p>
            <text:p><text:span text:style-name="functie">Burgemeester en wethouders van de gemeente Waalre, </text:span></text:p>
            <text:p><text:span text:style-name="functie"/></text:p>
            <text:p><text:span text:style-name="functie">waarnemend secretaris, waarnemend burgemeester,</text:span></text:p>
            <text:p><text:span text:style-name="functie"/></text:p>
            <text:p><text:span text:style-name="functie">M.W. de Brouwe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68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Gemeentewet]|[1.0:c:BWBR0005416&amp;g=2020-01-01</meta:user-defined>
    <meta:user-defined meta:name="DC.source">Invorderingswet 1990]|[1.0:c:BWBR0004770&amp;g=2020-07-01</meta:user-defined>
    <meta:user-defined meta:name="OVERHEIDop.referentienummer">103717</meta:user-defined>
    <meta:user-defined meta:name="DCTERMS.alternative">Incassoreglement gemeentelijke belastingen Gemeente Waalre</meta:user-defined>
    <dc:language>nl</dc:language>
    <meta:user-defined meta:name="OVERHEID.Gemeente/DC.spatial">Waalre</meta:user-defined>
    <meta:user-defined meta:name="DC.title">Incassoreglement gemeentelijke belastingen Gemeente Waalre</meta:user-defined>
    <meta:user-defined meta:name="DCTERMS.W3CDTF/DCTERMS.available">2020-12-02</meta:user-defined>
    <meta:user-defined meta:name="DCTERMS.W3CDTF/OVERHEIDop.jaargang">2020</meta:user-defined>
    <meta:user-defined meta:name="OVERHEIDop.publicationIssue">316828</meta:user-defined>
    <meta:user-defined meta:name="OVERHEIDop.betreftRegeling">CVDR647042_1</meta:user-defined>
    <meta:user-defined meta:name="xs:date/OVERHEIDop.startdatum">2021-01-01</meta:user-defined>
    <meta:user-defined meta:name="OVERHEIDop.GmbID/DC.identifier">gmb-2020-316828</meta:user-defined>
    <meta:user-defined meta:name="OVERHEIDop.versieInformatie"/>
  </office:meta>
</office:document-meta>
</file>