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odemkwaliteitskaart en erratum Nota Bodembeheer gemeente Westerwol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sterwolde;</text:p>
            <text:p text:style-name="al"/>
            <text:p text:style-name="al">op voorstel van Burgemeester en Wethouders d.d. 18 augustus 2020, no. Z/20/105871/DV.20-253, afdeling Ruimte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regionale bodemkwaliteitskaart Groningen, voor zover deze betrekking heeft op de gemeente Westerwolde, en het erratum op de Nota bodembeheer vast te stellen;</text:p>
              </text:list-item>
              <text:list-item text:style-override="id1-3-2-2-1-2-2">
                <text:number>2.</text:number>
                <text:p text:style-name="al">voor de toepassing van zoute baggerde notitie van de Omgevingsdienst Groningen te volgen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openbare vergadering van 28 oktober 2020 </text:span>
          </text:p>
          </text:section>
          <text:section text:name="ondertekening_id1-3-2-3-2">
            <text:p><text:span text:style-name="functie">De raad voornoemd,</text:span></text:p>
            <text:p><text:span text:style-name="functie">raadsgriffier</text:span></text:p>
          </text:section>
          <text:section text:name="ondertekening_id1-3-2-3-3"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1682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2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82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Z/20/105871</meta:user-defined>
    <meta:user-defined meta:name="DCTERMS.alternative">Bodemkwaliteitskaart en erratum Nota Bodembeheer gemeente Westerwolde</meta:user-defined>
    <dc:language>nl</dc:language>
    <meta:user-defined meta:name="OVERHEID.Gemeente/DC.spatial">Westerwolde</meta:user-defined>
    <meta:user-defined meta:name="DC.title">Bodemkwaliteitskaart en erratum Nota Bodembeheer gemeente Westerwolde</meta:user-defined>
    <meta:user-defined meta:name="DCTERMS.W3CDTF/DCTERMS.available">2020-12-02</meta:user-defined>
    <meta:user-defined meta:name="OVERHEIDop.externeBijlage">regionale bodemkwaliteitskaart groningen|exb-2020-65172</meta:user-defined>
    <meta:user-defined meta:name="OVERHEIDop.externeBijlage">erratum nota bodembeheer |exb-2020-65173</meta:user-defined>
    <meta:user-defined meta:name="OVERHEIDop.externeBijlage">nota bodembeheer|exb-2020-65174</meta:user-defined>
    <meta:user-defined meta:name="DCTERMS.W3CDTF/OVERHEIDop.jaargang">2020</meta:user-defined>
    <meta:user-defined meta:name="OVERHEIDop.publicationIssue">316826</meta:user-defined>
    <meta:user-defined meta:name="OVERHEIDop.betreftRegeling">CVDR647041_1</meta:user-defined>
    <meta:user-defined meta:name="OVERHEIDop.GmbID/DC.identifier">gmb-2020-316826</meta:user-defined>
    <meta:user-defined meta:name="xs:date/OVERHEIDop.startdatum">2020-12-03</meta:user-defined>
    <meta:user-defined meta:name="OVERHEIDop.versieInformatie"/>
  </office:meta>
</office:document-meta>
</file>