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10 zonnepanelen - Broekfinne 5, 9213RL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roekfinne 5, 9213 RL De Wilgen, het plaatsen van 10 zonnepanelen, ontvangen: 29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68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roekfinne 5, 9213RL De Wilgen, het plaatsen van 10 zonnepanelen, ontvangen: 29 november 2020</meta:user-defined>
    <dc:language>nl</dc:language>
    <meta:user-defined meta:name="OVERHEID.EPSG28992/DC.spatial">198785.15 568200.19</meta:user-defined>
    <meta:user-defined meta:name="DC.title">Gemeente Smallingerland - aanvraag omgevingsvergunning - het plaatsen van 10 zonnepanelen - Broekfinne 5, 9213RL De Wilgen</meta:user-defined>
    <meta:user-defined meta:name="OVERHEID.PostcodeHuisnummer/OVERHEIDop.postcodeHuisnummer">9213RL 5</meta:user-defined>
    <meta:user-defined meta:name="OVERHEIDop.straatnaam">Broekfinne</meta:user-defined>
    <meta:user-defined meta:name="OVERHEIDop.woonplaats">De Wil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18</meta:user-defined>
    <meta:user-defined meta:name="OVERHEIDop.GmbID/DC.identifier">gmb-2020-316818</meta:user-defined>
    <meta:user-defined meta:name="OVERHEIDop.versieInformatie"/>
  </office:meta>
</office:document-meta>
</file>