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tijdelijk plaatsen van een tent - Aalswaard 10,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4941</text:p>
            <text:p text:style-name="common-al">Voor : Tijdelijk plaatsen van een tent</text:p>
            <text:p text:style-name="common-al">Locatie  : Aalswaard 10, (3962 MZ) Wijk bij Duurstede</text:p>
            <text:p text:style-name="common-al">Verzenddatum : 24-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3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68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4941</meta:user-defined>
    <dc:language>nl</dc:language>
    <meta:user-defined meta:name="OVERHEID.EPSG28992/DC.spatial">153459 442882</meta:user-defined>
    <meta:user-defined meta:name="DC.title">Gemeente Wijk bij Duurstede - verlening omgevingsvergunning - tijdelijk plaatsen van een tent - Aalswaard 10, Wijk bij Duurstede</meta:user-defined>
    <meta:user-defined meta:name="OVERHEID.PostcodeHuisnummer/OVERHEIDop.postcodeHuisnummer">3962MZ 10</meta:user-defined>
    <meta:user-defined meta:name="OVERHEIDop.straatnaam">Aalswaard</meta:user-defined>
    <meta:user-defined meta:name="OVERHEIDop.woonplaats">Wijk bij Duurstede</meta:user-defined>
    <meta:user-defined meta:name="DCTERMS.W3CDTF/DCTERMS.available">2020-12-03</meta:user-defined>
    <meta:user-defined meta:name="DCTERMS.W3CDTF/OVERHEIDop.jaargang">2020</meta:user-defined>
    <meta:user-defined meta:name="OVERHEIDop.publicationIssue">316804</meta:user-defined>
    <meta:user-defined meta:name="OVERHEIDop.GmbID/DC.identifier">gmb-2020-316804</meta:user-defined>
    <meta:user-defined meta:name="OVERHEIDop.versieInformatie"/>
  </office:meta>
</office:document-meta>
</file>