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va Zemblastraat 4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a Zemblastraat 45 1013RJ Amsterdam voor het vellen van 1 boom , verzonden op 30-11-2020. Dossiernummer Z2020-W010789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vellen van 1 boom </meta:user-defined>
    <dc:language>nl</dc:language>
    <meta:user-defined meta:name="OVERHEID.EPSG28992/DC.spatial">120730.000090296 489207.000462735</meta:user-defined>
    <meta:user-defined meta:name="DC.title">Ingetrokken aanvraag omgevingsvergunning Nova Zemblastraat 45 1013RJ Amsterdam</meta:user-defined>
    <meta:user-defined meta:name="OVERHEID.PostcodeHuisnummer/OVERHEIDop.postcodeHuisnummer">1013RJ 47</meta:user-defined>
    <meta:user-defined meta:name="OVERHEIDop.straatnaam">Nova Zemblastraat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03</meta:user-defined>
    <meta:user-defined meta:name="OVERHEIDop.GmbID/DC.identifier">gmb-2020-316803</meta:user-defined>
    <meta:user-defined meta:name="OVERHEIDop.versieInformatie"/>
  </office:meta>
</office:document-meta>
</file>