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3-2-1-1">
      <style:table-column-properties/>
    </style:style>
    <style:style style:family="table-column" style:parent-style-name="colspec" style:name="id1-3-2-3-2-1-2">
      <style:table-column-properties/>
    </style:style>
    <style:style style:family="table-column" style:parent-style-name="colspec" style:name="id1-3-2-3-2-1-3">
      <style:table-column-properties/>
    </style:style>
    <style:style style:family="table-column" style:parent-style-name="colspec" style:name="id1-3-2-3-2-1-4">
      <style:table-column-properties/>
    </style:style>
    <style:style style:family="table-column" style:parent-style-name="colspec" style:name="id1-3-2-3-2-1-5">
      <style:table-column-properties/>
    </style:style>
    <style:style style:family="table-column" style:parent-style-name="colspec" style:name="id1-3-2-3-2-1-6">
      <style:table-column-properties/>
    </style:style>
    <style:style style:family="table-column" style:parent-style-name="colspec" style:name="id1-3-2-3-2-1-7">
      <style:table-column-properties/>
    </style:style>
    <style:style style:family="table-column" style:parent-style-name="colspec" style:name="id1-3-2-3-2-1-8">
      <style:table-column-properties/>
    </style:style>
    <style:style style:family="table-column" style:parent-style-name="colspec" style:name="id1-3-2-3-2-1-9">
      <style:table-column-properties/>
    </style:style>
    <style:style style:family="table-column" style:parent-style-name="colspec" style:name="id1-3-2-3-2-1-10">
      <style:table-column-properties/>
    </style:style>
    <text:list-style style:name="id1-3-2-3-2-1-11-4-3-1">
      <text:list-level-style-bullet text:bullet-char="•" text:level="1">
        <style:list-level-properties text:min-label-width="10mm"/>
      </text:list-level-style-bullet>
    </text:list-style>
    <text:list-style style:name="id1-3-2-3-2-1-11-4-3-1-1">
      <text:list-level-style-bullet text:bullet-char="•" text:level="1">
        <style:list-level-properties text:min-label-width="10mm"/>
      </text:list-level-style-bullet>
    </text:list-style>
    <text:list-style style:name="id1-3-2-3-2-1-11-4-3-1-2">
      <text:list-level-style-bullet text:bullet-char="•" text:level="1">
        <style:list-level-properties text:min-label-width="10mm"/>
      </text:list-level-style-bullet>
    </text:list-style>
    <text:list-style style:name="id1-3-2-3-2-1-11-5-3-1">
      <text:list-level-style-bullet text:bullet-char="•" text:level="1">
        <style:list-level-properties text:min-label-width="10mm"/>
      </text:list-level-style-bullet>
    </text:list-style>
    <text:list-style style:name="id1-3-2-3-2-1-11-5-3-1-1">
      <text:list-level-style-bullet text:bullet-char="•" text:level="1">
        <style:list-level-properties text:min-label-width="10mm"/>
      </text:list-level-style-bullet>
    </text:list-style>
    <text:list-style style:name="id1-3-2-3-2-1-11-5-3-1-2">
      <text:list-level-style-bullet text:bullet-char="•" text:level="1">
        <style:list-level-properties text:min-label-width="10mm"/>
      </text:list-level-style-bullet>
    </text:list-style>
    <text:list-style style:name="id1-3-2-3-2-1-11-6-3-1">
      <text:list-level-style-bullet text:bullet-char="•" text:level="1">
        <style:list-level-properties text:min-label-width="10mm"/>
      </text:list-level-style-bullet>
    </text:list-style>
    <text:list-style style:name="id1-3-2-3-2-1-11-6-3-1-1">
      <text:list-level-style-bullet text:bullet-char="•" text:level="1">
        <style:list-level-properties text:min-label-width="10mm"/>
      </text:list-level-style-bullet>
    </text:list-style>
    <text:list-style style:name="id1-3-2-3-2-1-11-6-3-1-2">
      <text:list-level-style-bullet text:bullet-char="•" text:level="1">
        <style:list-level-properties text:min-label-width="10mm"/>
      </text:list-level-style-bullet>
    </text:list-style>
    <text:list-style style:name="id1-3-2-3-2-1-11-7-3-1">
      <text:list-level-style-bullet text:bullet-char="•" text:level="1">
        <style:list-level-properties text:min-label-width="10mm"/>
      </text:list-level-style-bullet>
    </text:list-style>
    <text:list-style style:name="id1-3-2-3-2-1-11-7-3-1-1">
      <text:list-level-style-bullet text:bullet-char="•" text:level="1">
        <style:list-level-properties text:min-label-width="10mm"/>
      </text:list-level-style-bullet>
    </text:list-style>
    <text:list-style style:name="id1-3-2-3-2-1-11-7-3-1-2">
      <text:list-level-style-bullet text:bullet-char="•" text:level="1">
        <style:list-level-properties text:min-label-width="10mm"/>
      </text:list-level-style-bullet>
    </text:list-style>
    <text:list-style style:name="id1-3-2-3-2-1-11-8-3-1">
      <text:list-level-style-bullet text:bullet-char="•" text:level="1">
        <style:list-level-properties text:min-label-width="10mm"/>
      </text:list-level-style-bullet>
    </text:list-style>
    <text:list-style style:name="id1-3-2-3-2-1-11-8-3-1-1">
      <text:list-level-style-bullet text:bullet-char="•" text:level="1">
        <style:list-level-properties text:min-label-width="10mm"/>
      </text:list-level-style-bullet>
    </text:list-style>
    <text:list-style style:name="id1-3-2-3-2-1-11-8-3-1-2">
      <text:list-level-style-bullet text:bullet-char="•" text:level="1">
        <style:list-level-properties text:min-label-width="10mm"/>
      </text:list-level-style-bullet>
    </text:list-style>
    <text:list-style style:name="id1-3-2-3-2-1-11-8-3-1-3">
      <text:list-level-style-bullet text:bullet-char="•" text:level="1">
        <style:list-level-properties text:min-label-width="10mm"/>
      </text:list-level-style-bullet>
    </text:list-style>
    <text:list-style style:name="id1-3-2-3-2-1-11-8-3-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Bijlage 5 Tarievenlijst Pgb Jeugdhulp 2021, behorende bij de Nadere regels Jeugdhulp gemeente Maasgouw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Het college besluit:</text:span> </text:p>
            <text:list text:style-name="id1-3-2-2-1-2">
              <text:list-item text:style-override="id1-3-2-2-1-2-1">
                <text:number>1.</text:number>
                <text:p text:style-name="al"> de aangepaste Bijlage 5 Tarievenlijst Pgb Jeugdhulp 2021, behorende bij de Nadere regels Jeugdhulp gemeente Maasgouw 2020 vast te stellen, en deze per 1 januari 2021 in werking te laten treden; </text:p>
              </text:list-item>
              <text:list-item text:style-override="id1-3-2-2-1-2-2">
                <text:number>2.</text:number>
                <text:p text:style-name="al"> de bij de Nadere regels Jeugdhulp gemeente Maasgouw 2020 behorende Bijlage 5 Tarievenlijst Pgb Jeugdhulp 2020 gemeente Maasgouw, in te trekken per 1 januari 2021; </text:p>
              </text:list-item>
              <text:list-item text:style-override="id1-3-2-2-1-2-3">
                <text:number>3.</text:number>
                <text:p text:style-name="al">Bijlage 1 bij dit collegevoorstel, de Tarievenlijst Pgb Jeugdhulp 2021 bekend te maken op de voorgeschreven wijze. </text:p>
              </text:list-item>
            </text:list>
          </text:section>
        </text:section>
        <text:section text:name="bijlage_id1-3-2-3" text:style-name="bijlage">
          <text:p text:style-name="bijlage_top"/>
          <text:p text:style-name="hoofdstuk_kop"><text:span text:style-name="nr"/> </text:p>
          <text:section text:name="table_id1-3-2-3-2" text:style-name="table">
            <text:p text:style-name="table_top"/>
            <table:table table:style-name="tgroup">
              <table:table-column table:style-name="id1-3-2-3-2-1-1"/>
              <table:table-column table:style-name="id1-3-2-3-2-1-2"/>
              <table:table-column table:style-name="id1-3-2-3-2-1-3"/>
              <table:table-column table:style-name="id1-3-2-3-2-1-4"/>
              <table:table-column table:style-name="id1-3-2-3-2-1-5"/>
              <table:table-column table:style-name="id1-3-2-3-2-1-6"/>
              <table:table-column table:style-name="id1-3-2-3-2-1-7"/>
              <table:table-column table:style-name="id1-3-2-3-2-1-8"/>
              <table:table-column table:style-name="id1-3-2-3-2-1-9"/>
              <table:table-column table:style-name="id1-3-2-3-2-1-10"/>
              <table:table-row table:style-name="row">
                <table:table-cell table:style-name="cell_frame_all" table:number-rows-spanned="1" table:number-columns-spanned="10">
                  <text:p text:style-name="table_al">
                    <text:span text:style-name="nadrukvet">Tarievenlijst Pgb Jeugdhulp per 1 januari 2021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3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PV</text:span>
                    </text:span>
                  </text:p>
                </table:table-cell>
                <table:table-cell table:style-name="cell_frame_all" table:number-rows-spanned="1" table:number-columns-spanned="3">
                  <text:p text:style-name="table_al">
                    <text:span text:style-name="nadrukvet">
                      <text:span text:style-name="nadrukcur">Begeleiding en kortdurend verblijf</text:span>
                    </text:span>
                  </text:p>
                </table:table-cell>
                <table:table-cell table:style-name="cell_frame_all" table:number-rows-spanned="1" table:number-columns-spanned="2">
                  <text:p text:style-name="table_al">
                    <text:span text:style-name="nadrukvet">
                      <text:span text:style-name="nadrukcur">Vervoer<text:note text:id="noot_id1-3-2-3-2-1-11-2-5-1-1-1-1" text:note-class="footnote"><text:note-citation text:label=" 1 "> 1 </text:note-citation><text:note-body><text:p text:style-name="noot.al">Voor vervoer, waarvan de noodzaak apart is geïndiceerd, geldt dat het tarief overeenkomstig is aan het vervoerstarief dat het college in natura heeft vastgesteld wanneer een cliënt daadwerkelijk wordt vervoerd.</text:p></text:note-body></text:note></text:span>
                   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Categorie</text:p>
                </table:table-cell>
                <table:table-cell table:style-name="cell_frame_all" table:number-rows-spanned="1" table:number-columns-spanned="1">
                  <text:p text:style-name="table_al">Definitie</text:p>
                </table:table-cell>
                <table:table-cell table:style-name="cell_frame_all" table:number-rows-spanned="1" table:number-columns-spanned="1">
                  <text:p text:style-name="table_al">Berekeningswijze</text:p>
                </table:table-cell>
                <table:table-cell table:style-name="cell_frame_all" table:number-rows-spanned="1" table:number-columns-spanned="1">
                  <text:p text:style-name="table_al"> ADL</text:p>
                </table:table-cell>
                <table:table-cell table:style-name="cell_frame_all" table:number-rows-spanned="1" table:number-columns-spanned="1">
                  <text:p text:style-name="table_al">BGI</text:p>
                </table:table-cell>
                <table:table-cell table:style-name="cell_frame_all" table:number-rows-spanned="1" table:number-columns-spanned="1">
                  <text:p text:style-name="table_al">BGG<text:note text:id="noot_id1-3-2-3-2-1-11-3-6-1-1" text:note-class="footnote"><text:note-citation text:label="3">3</text:note-citation><text:note-body><text:p text:style-name="noot.al">In beginsel wordt geen pgb verstrekt voor begeleiding groep en het hieraan gerelateerde vervoer, uitgevoerd door personen uit de categorieën C, D en E, in verband met het Wettelijk minimum loon. Indien hier toch voor wordt gekozen, wordt maximaal het tarief van categorie B als leidraad gehanteerd, rekening houdend met de Wml-vereisten.</text:p></text:note-body></text:note></text:p>
                </table:table-cell>
                <table:table-cell table:style-name="cell_frame_all" table:number-rows-spanned="1" table:number-columns-spanned="1">
                  <text:p text:style-name="table_al">KDV<text:note text:id="noot_id1-3-2-3-2-1-11-3-7-1-1" text:note-class="footnote"><text:note-citation text:label="2 ">2 </text:note-citation><text:note-body><text:p text:style-name="noot.al">In beginsel wordt geen pgb verstrekt voor kortdurend verblijf, uitgevoerd door personen uit de categorieën C, D en E, in verband met het Wettelijk minimum loon. Indien hier toch voor wordt gekozen, wordt maximaal het tarief van categorie B als leidraad gehanteerd, rekening houdend met de Wml-vereisten.</text:p></text:note-body></text:note></text:p>
                </table:table-cell>
                <table:table-cell table:style-name="cell_frame_all" table:number-rows-spanned="1" table:number-columns-spanned="1">
                  <text:p text:style-name="table_al">Vervoer regulier2</text:p>
                </table:table-cell>
                <table:table-cell table:style-name="cell_frame_all" table:number-rows-spanned="1" table:number-columns-spanned="1">
                  <text:p text:style-name="table_al">Vervoer rolstoel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list text:style-name="id1-3-2-3-2-1-11-4-3-1">
                    <text:list-item text:style-override="id1-3-2-3-2-1-11-4-3-1-1">
                      <text:number>•</text:number>
                      <text:p text:style-name="table_al">een onderneming als bedoeld in artikel 5, onderdelen a, c, d of e, van de Handelsregisterwet 2007; <text:span text:style-name="nadrukvet">en</text:span></text:p>
                    </text:list-item>
                    <text:list-item text:style-override="id1-3-2-3-2-1-11-4-3-1-2">
                      <text:number>•</text:number>
                      <text:p text:style-name="table_al">waarvan de activiteiten blijkens de inschrijving in het handelsregister, bedoeld in artikel 2 van die wet, geheel of gedeeltelijk bestaan uit het verlenen van maatschappelijke ondersteuning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100% van het laagste ZIN-tarief van het betreffende kalenderjaar.</text:p>
                </table:table-cell>
                <table:table-cell table:style-name="cell_frame_all" table:number-rows-spanned="1" table:number-columns-spanned="1">
                  <text:p text:style-name="table_al">€ 40,20 per uur</text:p>
                </table:table-cell>
                <table:table-cell table:style-name="cell_frame_all" table:number-rows-spanned="1" table:number-columns-spanned="1">
                  <text:p text:style-name="table_al">€ 44,40 per uur</text:p>
                </table:table-cell>
                <table:table-cell table:style-name="cell_frame_all" table:number-rows-spanned="1" table:number-columns-spanned="1">
                  <text:p text:style-name="table_al">€ 46,46 per dagdeel</text:p>
                </table:table-cell>
                <table:table-cell table:style-name="cell_frame_all" table:number-rows-spanned="1" table:number-columns-spanned="1">
                  <text:p text:style-name="table_al">€ 158,20 per etmaal</text:p>
                </table:table-cell>
                <table:table-cell table:style-name="cell_frame_all" table:number-rows-spanned="1" table:number-columns-spanned="1">
                  <text:p text:style-name="table_al">€ 7,87 per dag</text:p>
                </table:table-cell>
                <table:table-cell table:style-name="cell_frame_all" table:number-rows-spanned="1" table:number-columns-spanned="1">
                  <text:p text:style-name="table_al">€ 7,87 per da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list text:style-name="id1-3-2-3-2-1-11-5-3-1">
                    <text:list-item text:style-override="id1-3-2-3-2-1-11-5-3-1-1">
                      <text:number>•</text:number>
                      <text:p text:style-name="table_al">een onderneming als bedoeld in artikel 5, onderdeel b, van de Handelsregisterwet 2007 waarvan de activiteiten blijkens de inschrijving in het handelsregister, bedoeld in artikel 2 van die wet, geheel of gedeeltelijk bestaan uit het verlenen van maatschappelijke ondersteuning; <text:span text:style-name="nadrukvet">en</text:span></text:p>
                    </text:list-item>
                    <text:list-item text:style-override="id1-3-2-3-2-1-11-5-3-1-2">
                      <text:number>•</text:number>
                      <text:p text:style-name="table_al">die toebehoort aan een zelfstandige zonder personeel aan wie een geldige beschikking als bedoeld in artikel 3.156 van de Wet inkomstenbelasting 2001 is afgegeven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80% van het laagste ZIN-tarief van het betreffende kalenderjaar.</text:p>
                </table:table-cell>
                <table:table-cell table:style-name="cell_frame_all" table:number-rows-spanned="1" table:number-columns-spanned="1">
                  <text:p text:style-name="table_al">€ 32,16 per uur</text:p>
                </table:table-cell>
                <table:table-cell table:style-name="cell_frame_all" table:number-rows-spanned="1" table:number-columns-spanned="1">
                  <text:p text:style-name="table_al">€ 35,52 per uur</text:p>
                </table:table-cell>
                <table:table-cell table:style-name="cell_frame_all" table:number-rows-spanned="1" table:number-columns-spanned="1">
                  <text:p text:style-name="table_al">€ 37,17 per dagdeel</text:p>
                </table:table-cell>
                <table:table-cell table:style-name="cell_frame_all" table:number-rows-spanned="1" table:number-columns-spanned="1">
                  <text:p text:style-name="table_al">€ 126,56 per etmaal</text:p>
                </table:table-cell>
                <table:table-cell table:style-name="cell_frame_all" table:number-rows-spanned="1" table:number-columns-spanned="1">
                  <text:p text:style-name="table_al">€ 7,87 per dag</text:p>
                </table:table-cell>
                <table:table-cell table:style-name="cell_frame_all" table:number-rows-spanned="1" table:number-columns-spanned="1">
                  <text:p text:style-name="table_al">€ 7,87 per da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list text:style-name="id1-3-2-3-2-1-11-6-3-1">
                    <text:list-item text:style-override="id1-3-2-3-2-1-11-6-3-1-1">
                      <text:number>•</text:number>
                      <text:p text:style-name="table_al">een persoon die is ingeschreven in het register, bedoeld in artikel 3 van de Wet op de beroepen in de individuele gezondheidszorg, voor het uitoefenen van een beroep voor het verlenen van maatschappelijke ondersteuning; <text:span text:style-name="nadrukvet">en</text:span></text:p>
                    </text:list-item>
                    <text:list-item text:style-override="id1-3-2-3-2-1-11-6-3-1-2">
                      <text:number>•</text:number>
                      <text:p text:style-name="table_al">waarmee de persoon aan wie het pgb is toegekend dan wel degene daarover verantwoording is verschuldigd een arbeidsovereenkomst aangaat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80% van het laagste ZIN-tarief van het betreffende kalenderjaar.</text:p>
                </table:table-cell>
                <table:table-cell table:style-name="cell_frame_all" table:number-rows-spanned="1" table:number-columns-spanned="1">
                  <text:p text:style-name="table_al">€ 32,16 per uur</text:p>
                </table:table-cell>
                <table:table-cell table:style-name="cell_frame_all" table:number-rows-spanned="1" table:number-columns-spanned="1">
                  <text:p text:style-name="table_al">€ 35,52 per uu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list text:style-name="id1-3-2-3-2-1-11-7-3-1">
                    <text:list-item text:style-override="id1-3-2-3-2-1-11-7-3-1-1">
                      <text:number>•</text:number>
                      <text:p text:style-name="table_al">een persoon niet zijnde een persoon als bedoeld in categorie C; <text:span text:style-name="nadrukvet">en</text:span></text:p>
                    </text:list-item>
                    <text:list-item text:style-override="id1-3-2-3-2-1-11-7-3-1-2">
                      <text:number>•</text:number>
                      <text:p text:style-name="table_al">waarmee de persoon aan wie het pgb is toegekend dan wel degene die daarover verantwoording is verschuldigd een arbeidsovereenkomst aangaat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Maximaal het uurloon dat afgeleid is van het wettelijk minimumloon (inclusief vakantiegeld en vakantie-uren) per 1 juli van het voorafgaande kalenderjaar, vermeerderd met 3%, en daarna vermeerderd met 20% van dat loon ten behoeve van werkgeverslasten.</text:p>
                </table:table-cell>
                <table:table-cell table:style-name="cell_frame_all" table:number-rows-spanned="1" table:number-columns-spanned="1">
                  <text:p text:style-name="table_al">€ 15,57 per uur</text:p>
                </table:table-cell>
                <table:table-cell table:style-name="cell_frame_all" table:number-rows-spanned="1" table:number-columns-spanned="1">
                  <text:p text:style-name="table_al">€ 15,57 per uu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list text:style-name="id1-3-2-3-2-1-11-8-3-1">
                    <text:list-item text:style-override="id1-3-2-3-2-1-11-8-3-1-1">
                      <text:number>•</text:number>
                      <text:p text:style-name="table_al">een persoon zijnde een (ex-)partner, of bloed- of aanverwant in de eerste of tweede graad;</text:p>
                    </text:list-item>
                    <text:list-item text:style-override="id1-3-2-3-2-1-11-8-3-1-2">
                      <text:number>•</text:number>
                      <text:p text:style-name="table_al">of een persoon zijnde een (ex-)partner, of bloed- of aanverwant in de eerste of tweede graad van de wettelijke vertegenwoordiger;</text:p>
                    </text:list-item>
                    <text:list-item text:style-override="id1-3-2-3-2-1-11-8-3-1-3">
                      <text:number>•</text:number>
                      <text:p text:style-name="table_al">die verantwoording over het pgb verschuldigd is; <text:span text:style-name="nadrukvet">en</text:span></text:p>
                    </text:list-item>
                    <text:list-item text:style-override="id1-3-2-3-2-1-11-8-3-1-4">
                      <text:number>•</text:number>
                      <text:p text:style-name="table_al">waarmee de persoon aan wie het pgb is toegekend dan wel degene die daarover verantwoording is verschuldigd <text:span text:style-name="nadrukvet">geen</text:span> arbeidsovereenkomst aangaat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Het uurloon dat is afgeleid van het wettelijk minimumloon (inclusief vakantiegeld) per 1 juli van het voorafgaande kalenderjaar, vermeerderd met 3%.</text:p>
                </table:table-cell>
                <table:table-cell table:style-name="cell_frame_all" table:number-rows-spanned="1" table:number-columns-spanned="1">
                  <text:p text:style-name="table_al">€ 11,99 per uur</text:p>
                </table:table-cell>
                <table:table-cell table:style-name="cell_frame_all" table:number-rows-spanned="1" table:number-columns-spanned="1">
                  <text:p text:style-name="table_al">€ 11,99 per uu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6802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80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80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aasgouw</meta:user-defined>
    <meta:user-defined meta:name="OVERHEID.Gemeente/DCTERMS.publisher">Maasgouw</meta:user-defined>
    <meta:user-defined meta:name="OVERHEID.TaxonomieBeleidsagenda/OVERHEID.category">Zorg en gezondheid | Organisatie en beleid</meta:user-defined>
    <meta:user-defined meta:name="DC.source">Onbekend</meta:user-defined>
    <meta:user-defined meta:name="OVERHEIDop.referentienummer">Z/20/002165</meta:user-defined>
    <meta:user-defined meta:name="DCTERMS.alternative">Nadere regels jeugdhulp gemeente Maasgouw 2020</meta:user-defined>
    <dc:language>nl</dc:language>
    <meta:user-defined meta:name="OVERHEID.Gemeente/DC.spatial">Maasgouw</meta:user-defined>
    <meta:user-defined meta:name="DC.title">Besluit van het college van burgemeester en wethouders van de gemeente Maasgouw houdende nadere regels omtrent jeugdhulp (Nadere regels jeugdhulp gemeente Maasgouw 2020)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6802</meta:user-defined>
    <meta:user-defined meta:name="OVERHEIDop.betreftRegeling">CVDR634642_2</meta:user-defined>
    <meta:user-defined meta:name="xs:date/OVERHEIDop.startdatum">2021-01-01</meta:user-defined>
    <meta:user-defined meta:name="OVERHEIDop.GmbID/DC.identifier">gmb-2020-316802</meta:user-defined>
    <meta:user-defined meta:name="OVERHEIDop.versieInformatie"/>
  </office:meta>
</office:document-meta>
</file>