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MAST (TEN BEHOEVE VAN TELECOMMUNICATIE) (VERVANGING), VAN LIMBURG STIRUMWEG 8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mast (t.b.v. telecommunicatie) (vervanging) op het perceel van Limburg Stirumweg 8 te Oranjewoud  (28-11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679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9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9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4117 552007</meta:user-defined>
    <meta:user-defined meta:name="DC.title">AANVRAAG OMGEVINGSVERGUNNING, PLAATSEN VAN EEN MAST (TEN BEHOEVE VAN TELECOMMUNICATIE) (VERVANGING), VAN LIMBURG STIRUMWEG 8 ORANJEWOUD</meta:user-defined>
    <meta:user-defined meta:name="OVERHEID.PostcodeHuisnummer/OVERHEIDop.postcodeHuisnummer">8453JE 8</meta:user-defined>
    <meta:user-defined meta:name="OVERHEIDop.straatnaam">van Limburg Stirumweg</meta:user-defined>
    <meta:user-defined meta:name="OVERHEIDop.woonplaats">Oranjewou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798</meta:user-defined>
    <meta:user-defined meta:name="OVERHEIDop.GmbID/DC.identifier">gmb-2020-316798</meta:user-defined>
    <meta:user-defined meta:name="OVERHEIDop.versieInformatie"/>
  </office:meta>
</office:document-meta>
</file>