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gebruik t.b.v. kanoberging - Lekdijk West 28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51049</text:p>
            <text:p text:style-name="common-al">Voor : gebruik t.b.v. kanoberging</text:p>
            <text:p text:style-name="common-al">Locatie : Lekdijk West 28, (3961 MC) Wijk bij Duurstede</text:p>
            <text:p text:style-name="common-al">Datum ontvangst : 21-11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2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679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9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9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51049</meta:user-defined>
    <dc:language>nl</dc:language>
    <meta:user-defined meta:name="OVERHEID.EPSG28992/DC.spatial">150170.765 440968.879</meta:user-defined>
    <meta:user-defined meta:name="DC.title">Gemeente Wijk bij Duurstede - aanvraag omgevingsvergunning - gebruik t.b.v. kanoberging - Lekdijk West 28, Wijk bij Duurstede</meta:user-defined>
    <meta:user-defined meta:name="OVERHEID.PostcodeHuisnummer/OVERHEIDop.postcodeHuisnummer">3961MC 28</meta:user-defined>
    <meta:user-defined meta:name="OVERHEIDop.straatnaam">Lekdijk West</meta:user-defined>
    <meta:user-defined meta:name="OVERHEIDop.woonplaats">Wijk bij Duurstede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791</meta:user-defined>
    <meta:user-defined meta:name="OVERHEIDop.GmbID/DC.identifier">gmb-2020-316791</meta:user-defined>
    <meta:user-defined meta:name="OVERHEIDop.versieInformatie"/>
  </office:meta>
</office:document-meta>
</file>