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atie 2 appartementen - Walplantsoen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0749</text:p>
            <text:p text:style-name="common-al">Voor : realisatie 2 appartementen</text:p>
            <text:p text:style-name="common-al">Locatie : Walplantsoen 4, (3961 CA) te Wijk bij Duurstede</text:p>
            <text:p text:style-name="common-al">Datum ontvangst : 20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679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0749</meta:user-defined>
    <dc:language>nl</dc:language>
    <meta:user-defined meta:name="OVERHEID.EPSG28992/DC.spatial">152218.136 442790.633</meta:user-defined>
    <meta:user-defined meta:name="DC.title">Gemeente Wijk bij Duurstede - aanvraag omgevingsvergunning - realisatie 2 appartementen - Walplantsoen 4, Wijk bij Duurstede</meta:user-defined>
    <meta:user-defined meta:name="OVERHEID.PostcodeHuisnummer/OVERHEIDop.postcodeHuisnummer">3961CA 4</meta:user-defined>
    <meta:user-defined meta:name="OVERHEIDop.straatnaam">Walplantsoen</meta:user-defined>
    <meta:user-defined meta:name="OVERHEIDop.woonplaats">Wijk bij Duurste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90</meta:user-defined>
    <meta:user-defined meta:name="OVERHEIDop.GmbID/DC.identifier">gmb-2020-316790</meta:user-defined>
    <meta:user-defined meta:name="OVERHEIDop.versieInformatie"/>
  </office:meta>
</office:document-meta>
</file>