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Afgehandelde archeologievergunning, Oudwijkerdwarsstraat, HZ_ARCHVER-20-39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Oudwijkerdwarsstraa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ARCHVER-20-39126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erinrichting Oudwijkerdwarsstraa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23-11-2020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Verzenddatum/bekendmaking besluit: 24-11-202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Online bezwaar maken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chriftelijk bezwaar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4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67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7563.614 455394.48</meta:user-defined>
    <meta:user-defined meta:name="DC.title">Afgehandelde archeologievergunning, Oudwijkerdwarsstraat, HZ_ARCHVER-20-39126</meta:user-defined>
    <meta:user-defined meta:name="OVERHEIDop.straatnaam">Oudwijkerdwarsstraat</meta:user-defined>
    <meta:user-defined meta:name="OVERHEIDop.woonplaats">Utrec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787</meta:user-defined>
    <meta:user-defined meta:name="OVERHEIDop.GmbID/DC.identifier">gmb-2020-316787</meta:user-defined>
    <meta:user-defined meta:name="OVERHEIDop.versieInformatie"/>
  </office:meta>
</office:document-meta>
</file>