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51 in Voorhout, Kenmerk Z-20-159972, het vergroten van de woning door een kleine aanbouw van voordeur naar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door een kleine aanbouw van voordeur naar de schuur</text:p>
            <text:p text:style-name="common-al"/>
            <text:p text:style-name="common-al">
            <text:span text:style-name="nadrukcur">Datum ontvangst </text:span>26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7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62.81 470479.2</meta:user-defined>
    <meta:user-defined meta:name="OVERHEID.EPSG28992/DC.spatial">93674.59 470483.74</meta:user-defined>
    <meta:user-defined meta:name="DC.title">Nieuwe aanvraag omgevingsvergunning, Waterlelieweg 51 in Voorhout, Kenmerk Z-20-159972, het vergroten van de woning door een kleine aanbouw van voordeur naar de schuur</meta:user-defined>
    <meta:user-defined meta:name="OVERHEID.PostcodeHuisnummer/OVERHEIDop.postcodeHuisnummer">2215GR 51</meta:user-defined>
    <meta:user-defined meta:name="OVERHEID.PostcodeHuisnummer/OVERHEIDop.postcodeHuisnummer">2215GR 51</meta:user-defined>
    <meta:user-defined meta:name="OVERHEIDop.straatnaam">Waterlelieweg</meta:user-defined>
    <meta:user-defined meta:name="OVERHEIDop.straatnaam">Waterlelieweg</meta:user-defined>
    <meta:user-defined meta:name="OVERHEIDop.woonplaats">Voorhout</meta:user-defined>
    <meta:user-defined meta:name="OVERHEIDop.woonplaats">Voorho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778</meta:user-defined>
    <meta:user-defined meta:name="OVERHEIDop.GmbID/DC.identifier">gmb-2020-316778</meta:user-defined>
    <meta:user-defined meta:name="OVERHEIDop.versieInformatie"/>
  </office:meta>
</office:document-meta>
</file>