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erdenseweg 118 7671JK Vriezenveen, kappen van een boom en het verbreden en verplaatsen van een in-/uitrit, ontvangen 27-11-2020, zaaknummer 1700ESUITE5578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erdenseweg 118 7671JK Vriezenveen</text:p>
            <text:p text:style-name="common-al">Project: kappen van een boom en het verbreden en verplaatsen van een in-/uitrit</text:p>
            <text:p text:style-name="common-al">Ingekomen: 27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677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boom en het verbreden en verplaatsen van een in-/uitrit</meta:user-defined>
    <dc:language>nl</dc:language>
    <meta:user-defined meta:name="OVERHEID.EPSG28992/DC.spatial">237787.830195886 490116.848462375</meta:user-defined>
    <meta:user-defined meta:name="DC.title">Gemeente Twenterand - aanvraag omgevingsvergunning, Wierdenseweg 118 7671JK Vriezenveen, kappen van een boom en het verbreden en verplaatsen van een in-/uitrit, ontvangen 27-11-2020, zaaknummer 1700ESUITE557872020</meta:user-defined>
    <meta:user-defined meta:name="OVERHEID.PostcodeHuisnummer/OVERHEIDop.postcodeHuisnummer">7671JK 118</meta:user-defined>
    <meta:user-defined meta:name="OVERHEIDop.straatnaam">Wierdenseweg</meta:user-defined>
    <meta:user-defined meta:name="OVERHEIDop.woonplaats">Vriezen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775</meta:user-defined>
    <meta:user-defined meta:name="OVERHEIDop.GmbID/DC.identifier">gmb-2020-316775</meta:user-defined>
    <meta:user-defined meta:name="OVERHEIDop.versieInformatie"/>
  </office:meta>
</office:document-meta>
</file>