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op het perceel Vlietskade 1004 te Arkel, zaaknummer 1049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Het bouwen van een bouwwerk </text:p>
            <text:p text:style-name="common-al">2. Het gebruiken van bouwwerken in strijd met het bestemmingsplan</text:p>
            <text:p text:style-name="common-al"> 3. Het aanpassen van een rijksmonument </text:p>
            <text:p text:style-name="common-al">Voor: het verbouwen van een Rijksmonument en het gedeeltelijk wijzigen van de functie van de molen Jan van Arkel naar een logiesfunctie </text:p>
            <text:p text:style-name="common-al">
            <text:span text:style-name="nadrukvet">Locatie: </text:span>
            <text:span text:style-name="nadrukvet">op het perceel Vlietskade 1004 te Arkel</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676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6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6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888</meta:user-defined>
    <dc:language>nl</dc:language>
    <meta:user-defined meta:name="OVERHEID.EPSG28992/DC.spatial">127984.742 431118.9</meta:user-defined>
    <meta:user-defined meta:name="DC.title">Gemeente Molenlanden, verleende omgevingsvergunning uitgebreide procedure op het perceel Vlietskade 1004 te Arkel, zaaknummer 1049888</meta:user-defined>
    <meta:user-defined meta:name="OVERHEID.PostcodeHuisnummer/OVERHEIDop.postcodeHuisnummer">4241WB 1004</meta:user-defined>
    <meta:user-defined meta:name="OVERHEIDop.straatnaam">Vlietskade</meta:user-defined>
    <meta:user-defined meta:name="OVERHEIDop.woonplaats">Arkel</meta:user-defined>
    <meta:user-defined meta:name="DCTERMS.W3CDTF/DCTERMS.available">2020-12-02</meta:user-defined>
    <meta:user-defined meta:name="DCTERMS.W3CDTF/OVERHEIDop.jaargang">2020</meta:user-defined>
    <meta:user-defined meta:name="OVERHEIDop.publicationIssue">316760</meta:user-defined>
    <meta:user-defined meta:name="OVERHEIDop.GmbID/DC.identifier">gmb-2020-316760</meta:user-defined>
    <meta:user-defined meta:name="OVERHEIDop.versieInformatie"/>
  </office:meta>
</office:document-meta>
</file>