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NALIJNSTRAAT 23 2332GN Leiden, plaatsen garag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2103</text:p>
            <text:p text:style-name="common-al">Ingekomen: 15-09-2020 00:00</text:p>
            <text:p text:style-name="common-al">Datum besluit: 30-11-2020</text:p>
            <text:p text:style-name="common-al">Locatie: KORNALIJNSTRAAT 23 2332GN Leiden, Plaatsen Diversen [LDN01X 04530G0000] Leiden X 04530</text:p>
            <text:p text:style-name="common-al">Projectomschrijving: KORNALIJNSTRAAT 23 plaatsen garage</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675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5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5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ORNALIJNSTRAAT 23 plaatsen garage</meta:user-defined>
    <dc:language>nl</dc:language>
    <meta:user-defined meta:name="OVERHEID.EPSG28992/DC.spatial">91449.1800633321 463443.810446849</meta:user-defined>
    <meta:user-defined meta:name="DC.title">Verleende omgevingsvergunning, KORNALIJNSTRAAT 23 2332GN Leiden, plaatsen garage</meta:user-defined>
    <meta:user-defined meta:name="OVERHEID.PostcodeHuisnummer/OVERHEIDop.postcodeHuisnummer">2332GN 23</meta:user-defined>
    <meta:user-defined meta:name="OVERHEIDop.straatnaam">Kornalijnstraat</meta:user-defined>
    <meta:user-defined meta:name="OVERHEIDop.woonplaats">Leiden</meta:user-defined>
    <meta:user-defined meta:name="DCTERMS.W3CDTF/DCTERMS.available">2020-12-10</meta:user-defined>
    <meta:user-defined meta:name="OVERHEIDop.externeBijlage">LEIDEN_202011_GFO_ZAKEN_667987_1809685 _ Z20160...|exb-2020-65160</meta:user-defined>
    <meta:user-defined meta:name="DCTERMS.W3CDTF/OVERHEIDop.jaargang">2020</meta:user-defined>
    <meta:user-defined meta:name="OVERHEIDop.publicationIssue">316756</meta:user-defined>
    <meta:user-defined meta:name="OVERHEIDop.GmbID/DC.identifier">gmb-2020-316756</meta:user-defined>
    <meta:user-defined meta:name="OVERHEIDop.versieInformatie"/>
  </office:meta>
</office:document-meta>
</file>