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Veldkers 25 in Oldenzaa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verzoek ontvangen voor een verkeersbesluit op locatie Veldkers 25 in Oldenzaal. Het verzoek is geregistreerd onder zaaknummer 51684-2020. Het verzoek betreft:</text:p>
            <text:list text:style-name="id1-3-2-1-1-2">
              <text:list-item text:style-override="id1-3-2-1-1-2-1">
                <text:number>•</text:number>
                <text:p text:style-name="al">het reserveren van een gehandicaptenparkeerplaats nabij de woning Veldkers 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67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734 482593</meta:user-defined>
    <meta:user-defined meta:name="DC.title">Kennisgeving aanvraag verkeersbesluit  Veldkers 25 in Oldenzaal</meta:user-defined>
    <meta:user-defined meta:name="OVERHEID.PostcodeHuisnummer/OVERHEIDop.postcodeHuisnummer">7577DB 25</meta:user-defined>
    <meta:user-defined meta:name="OVERHEIDop.straatnaam">Veldkers</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6748</meta:user-defined>
    <meta:user-defined meta:name="OVERHEIDop.GmbID/DC.identifier">gmb-2020-316748</meta:user-defined>
    <meta:user-defined meta:name="OVERHEIDop.versieInformatie"/>
  </office:meta>
</office:document-meta>
</file>