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 Plakweg 48 te America, aangevraagde omgevingsvergunning 26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nieuwen van dak met dakconstructi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674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50 382488</meta:user-defined>
    <meta:user-defined meta:name="DC.title">Zwarte Plakweg 48 te America, aangevraagde omgevingsvergunning 26 november 2020</meta:user-defined>
    <meta:user-defined meta:name="OVERHEID.PostcodeHuisnummer/OVERHEIDop.postcodeHuisnummer">5966RK 48</meta:user-defined>
    <meta:user-defined meta:name="OVERHEIDop.straatnaam">Zwarte Plakweg</meta:user-defined>
    <meta:user-defined meta:name="OVERHEIDop.woonplaats">America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744</meta:user-defined>
    <meta:user-defined meta:name="OVERHEIDop.GmbID/DC.identifier">gmb-2020-316744</meta:user-defined>
    <meta:user-defined meta:name="OVERHEIDop.versieInformatie"/>
  </office:meta>
</office:document-meta>
</file>