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4 november 2020</text:p>
            <text:p text:style-name="al">Gelet op artikel 223 van de Gemeentewet;</text:p>
            <text:p text:style-name="al"/>
            <text:p text:style-name="al">BESLUIT</text:p>
            <text:p text:style-name="al">Vast te stellen de navolgende verordening:</text:p>
            <text:p text:style-name="al">Verordening op de heffing en de invordering va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zelf of hun gezin een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Als de woning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forensenbelasting wordt geheven. </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d alsmede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text:p>
              </text:list-item>
            </text:list>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4</text:span> Belastingtarieven</text:p>
            <text:p text:style-name="al">De forensenbelasting bedraagt per jaar bij een waarde die: </text:p>
            <text:p text:style-name="al">1. minder is dan € 50.000,-     €     226,68</text:p>
            <text:p text:style-name="al">2. € 50.000,- of meer, maar minder dan € 100.000,-  €     622,70</text:p>
            <text:p text:style-name="al">3. € 100.000,- of meer, maar minder dan € 150.000,- €     856,22</text:p>
            <text:p text:style-name="al">4. € 150.000,- of meer, maar minder dan € 200.000,- €  1.089,73</text:p>
            <text:p text:style-name="al">5. € 200.000,- of meer, maar minder dan € 250.000,-  €  1.245,39</text:p>
            <text:p text:style-name="al">6. € 250.000,- of meer, maar minder dan € 300.000,-  €  1.401,08</text:p>
            <text:p text:style-name="al">7. € 300.000,-of meer, maar minder dan € 350.000,- €  1.556,75</text:p>
            <text:p text:style-name="al">8. van € 350.000,- of meer:      €  1.712,42   </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1">
                <text:number>1.</text:number>
                <text:p text:style-name="al">In afwijking van artikel 9, eerste lid van de Invorderingswet 1990 moeten de aanslagen worden betaald in twee gelijke termijnen. De eerste termijn vervalt op de laatste dag van de maand volgende op de maand die in de dagtekening van het aanslagbiljet is vermeld en de volgende termijn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it artikel gestelde termijn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als bedoeld in artikel 2, die voor de eerste maal een woning in de zin van artikel 1 beschikbaar houdt, is verplicht om dat onmiddellijk te melden aan de door het college van burgemeester en wethouders aangewezen gemeenteambtenaren, bedoeld in artikel 231, tweede lid, sub b en d, van de gemeentewet.</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forensenbelasting 2020” ,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1.  </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forensenbelasting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                 Aldus besloten in de openbare vergadering </text:span></text:p>
            <text:p><text:span text:style-name="functie">                 van de Raad van de gemeente Ameland,</text:span></text:p>
            <text:p><text:span text:style-name="functie">                gehouden op 14 december 2020.</text:span></text:p>
            <text:p><text:span text:style-name="functie"/></text:p>
            <text:p><text:span text:style-name="functie"> , voorzitter.</text:span></text:p>
            <text:p><text:span text:style-name="functie"/></text:p>
            <text:p><text:span text:style-name="functie"> ,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1674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4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4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bstract">Verordening op de heffing en invordering van forensenbelasting 2021</meta:user-defined>
    <meta:user-defined meta:name="DCTERMS.alternative">Verordening forensenbelasting 2021</meta:user-defined>
    <dc:language>nl</dc:language>
    <meta:user-defined meta:name="OVERHEID.Gemeente/DC.spatial">Ameland</meta:user-defined>
    <meta:user-defined meta:name="DC.title">Verordening op de heffing en invordering van forensenbelasting 2021</meta:user-defined>
    <meta:user-defined meta:name="DCTERMS.W3CDTF/DCTERMS.available">2020-12-16</meta:user-defined>
    <meta:user-defined meta:name="DCTERMS.W3CDTF/OVERHEIDop.jaargang">2020</meta:user-defined>
    <meta:user-defined meta:name="OVERHEIDop.publicationIssue">316742</meta:user-defined>
    <meta:user-defined meta:name="OVERHEIDop.betreftRegeling">CVDR647037_1</meta:user-defined>
    <meta:user-defined meta:name="xs:date/OVERHEIDop.startdatum">2021-01-01</meta:user-defined>
    <meta:user-defined meta:name="xs:date/OVERHEIDop.einddatum">2022-01-01</meta:user-defined>
    <meta:user-defined meta:name="OVERHEIDop.GmbID/DC.identifier">gmb-2020-316742</meta:user-defined>
    <meta:user-defined meta:name="OVERHEIDop.versieInformatie"/>
  </office:meta>
</office:document-meta>
</file>