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weg 17 te Sint Nicolaasga: verleende vergunning realiseren van een sluis tussen de gebouwen (OV 20200576/)</text:p>
      <text:section text:name="zakelijke-mededeling_id1-3-2" text:style-name="zakelijke-mededeling">
        <text:section text:name="zakelijke-mededeling-tekst_id1-3-2-1" text:style-name="zakelijke-mededeling-tekst">
          <text:section text:name="tekst_id1-3-2-1-1" text:style-name="tekst">
            <text:p text:style-name="common-al">Op 27-nov-2020 is een omgevingsvergunning verleend voor deze locatie. Het gaat om het realiseren van een sluis tussen de gebouw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673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3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3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9034 548229</meta:user-defined>
    <meta:user-defined meta:name="DC.title">Slotweg 17 te Sint Nicolaasga: verleende vergunning realiseren van een sluis tussen de gebouwen (OV 20200576/)</meta:user-defined>
    <meta:user-defined meta:name="OVERHEID.PostcodeHuisnummer/OVERHEIDop.postcodeHuisnummer">8521MA 17</meta:user-defined>
    <meta:user-defined meta:name="OVERHEIDop.straatnaam">Slotweg</meta:user-defined>
    <meta:user-defined meta:name="OVERHEIDop.woonplaats">Sint Nicolaasga</meta:user-defined>
    <meta:user-defined meta:name="DCTERMS.W3CDTF/DCTERMS.available">2020-12-02</meta:user-defined>
    <meta:user-defined meta:name="DCTERMS.W3CDTF/OVERHEIDop.jaargang">2020</meta:user-defined>
    <meta:user-defined meta:name="OVERHEIDop.publicationIssue">316734</meta:user-defined>
    <meta:user-defined meta:name="OVERHEIDop.GmbID/DC.identifier">gmb-2020-316734</meta:user-defined>
    <meta:user-defined meta:name="OVERHEIDop.versieInformatie"/>
  </office:meta>
</office:document-meta>
</file>