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De Brentjes 88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oktober 2020 een melding Wet Milieubeheer ontvangen voor het plaatsen van een bovengrondse propaantank op de locatie De Brentjes 88 te Koningslust. De melding is geregistreerd onder zaaknummer 18942289414.</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673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3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3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354.31 374835.45</meta:user-defined>
    <meta:user-defined meta:name="DC.title">melding Wet Milieubeheer De Brentjes 88 te Koningslust</meta:user-defined>
    <meta:user-defined meta:name="OVERHEID.PostcodeHuisnummer/OVERHEIDop.postcodeHuisnummer">5984NX 88</meta:user-defined>
    <meta:user-defined meta:name="OVERHEIDop.straatnaam">De Brentjes</meta:user-defined>
    <meta:user-defined meta:name="OVERHEIDop.woonplaats">Koningslust</meta:user-defined>
    <meta:user-defined meta:name="DCTERMS.W3CDTF/DCTERMS.available">2020-12-02</meta:user-defined>
    <meta:user-defined meta:name="DCTERMS.W3CDTF/OVERHEIDop.jaargang">2020</meta:user-defined>
    <meta:user-defined meta:name="OVERHEIDop.publicationIssue">316730</meta:user-defined>
    <meta:user-defined meta:name="OVERHEIDop.GmbID/DC.identifier">gmb-2020-316730</meta:user-defined>
    <meta:user-defined meta:name="OVERHEIDop.versieInformatie"/>
  </office:meta>
</office:document-meta>
</file>