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collectiev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20</text:p>
            <text:p text:style-name="common-al">
            <text:span text:style-name="nadrukvet">Verleende vergunningen:</text:span>
          </text:p>
            <text:p text:style-name="common-al">
            <text:span text:style-name="nadrukcur">B&amp;W besluit</text:span>
          </text:p>
            <text:p text:style-name="common-al">Het college van B&amp;W heeft op 17 november 2020 besloten om voor 2021 de navolgende festiviteiten aan te wijzen als collectieve festiviteiten als bedoeld in artikel 4:2 van de Algemene Plaatselijke Verordening (APV):</text:p>
            <text:list text:style-name="id1-3-2-1-1-5">
              <text:list-item text:style-override="id1-3-2-1-1-5-1">
                <text:number>•</text:number>
                <text:p text:style-name="al"> Koningsdag (dinsdag 27 april 2021)</text:p>
              </text:list-item>
              <text:list-item text:style-override="id1-3-2-1-1-5-2">
                <text:number>•</text:number>
                <text:p text:style-name="al"> Furieade (vrijdag 1 oktober 2021 en zaterdag 2 oktober 2021)</text:p>
              </text:list-item>
              <text:list-item text:style-override="id1-3-2-1-1-5-3">
                <text:number>•</text:number>
                <text:p text:style-name="al"> Oudejaarsdag (vrijdag 31 december 2021) </text:p>
              </text:list-item>
              <text:list-item text:style-override="id1-3-2-1-1-5-4">
                <text:number>•</text:number>
                <text:p text:style-name="al"> Bevrijdingsdag (woensdag 5 mei 2021)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7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10 438289</meta:user-defined>
    <meta:user-defined meta:name="DC.title">Gemeente Maassluis - collectieve festiviteiten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25</meta:user-defined>
    <meta:user-defined meta:name="OVERHEIDop.GmbID/DC.identifier">gmb-2020-316725</meta:user-defined>
    <meta:user-defined meta:name="OVERHEIDop.versieInformatie"/>
  </office:meta>
</office:document-meta>
</file>