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Dorpsweg 123A te Schellinkhou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zijn voornemens om het bestemmingsplan ‘Drechterland Zuid’ te wijzigen. De wijziging is op grond van artikel 3.6, lid 1, sub a Wet ruimtelijke ordening. </text:p>
            <text:p text:style-name="common-al">
            <text:span text:style-name="nadrukvet">Wijziging</text:span>
          </text:p>
            <text:p text:style-name="common-al">Het betreft een wijziging van een bedrijfswoning naar een plattelandswoning op het perceel Dorpsweg 123A te Schellinkhout. De wijziging valt binnen de kaders die het bestemmingsplan biedt om medewerking te kunnen verlenen.</text:p>
            <text:p text:style-name="common-al">
            <text:span text:style-name="nadrukvet">Procedure</text:span>
          </text:p>
            <text:p text:style-name="common-al">Op grond van afdeling 3.4 Algemene wet bestuursrecht en artikel 3.9a Wet ruimtelijke ordening ligt het ontwerp wijzigingsplan van donderdag 10 december 2020 tot en met woensdag 20 januari 2021 (zes weken) ter inzage bij de gemeente Drechterland U kunt het ontwerp wijzigingsplan bekijken op <text:a xlink:href="http://www.ruimtelijkeplannen.nl" xlink:type="simple">www.ruimtelijkeplannen.nl</text:a> onder het plan-identificatienummer: NL.IMRO.0498.WPDorpsweg123A-ON01</text:p>
            <text:p text:style-name="common-al">
            <text:span text:style-name="nadrukvet">Zienswijzen</text:span>
          </text:p>
            <text:p text:style-name="common-al">Binnen de termijn van terinzagelegging kunnen belanghebbenden schriftelijk (bij voorkeur) of mondeling hun zienswijzen indienen bij het college. Schriftelijke zienswijzen dienen te worden gezonden aan het college van burgemeester en wethouders van Drechterland, Postbus 9, 1616 ZG in Hoogkarspel. Vermeld hierbij ook zienswijze WP Dorpsweg 123A </text:p>
            <text:p text:style-name="common-al">
            <text:span text:style-name="nadrukvet">Contact</text:span>
          </text:p>
            <text:p text:style-name="common-al">Voor het inzien van de papieren versie van het ontwerp wijzigingsplan en voor het indienen van een mondelinge zienswijze kunt u een afspraak maken met een medewerker van de afdeling Ruimte, telefoonnummer: 0228-534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670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0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0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rechterland</meta:user-defined>
    <meta:user-defined meta:name="OVERHEID.Informatietype/DC.type">officiële publicatie</meta:user-defined>
    <meta:user-defined meta:name="OVERHEIDgvop.Informatietype/DC.type">Plannen | ruimtelijk</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uimtelijkplan/OVERHEIDop.bekendmakingBetreffendePlan">NL.IMRO.0498.WPDorpsweg123A-ON01</meta:user-defined>
    <dc:language>nl</dc:language>
    <meta:user-defined meta:name="OVERHEID.EPSG28992/DC.spatial">137201.552 516135.814</meta:user-defined>
    <meta:user-defined meta:name="DC.title">Ontwerp Wijzigingsplan Dorpsweg 123A te Schellinkhout</meta:user-defined>
    <meta:user-defined meta:name="OVERHEID.PostcodeHuisnummer/OVERHEIDop.postcodeHuisnummer">1697KH 123</meta:user-defined>
    <meta:user-defined meta:name="OVERHEIDop.straatnaam">Dorpsweg</meta:user-defined>
    <meta:user-defined meta:name="OVERHEIDop.woonplaats">Schellinkhout</meta:user-defined>
    <meta:user-defined meta:name="DCTERMS.W3CDTF/DCTERMS.available">2020-12-09</meta:user-defined>
    <meta:user-defined meta:name="DCTERMS.W3CDTF/OVERHEIDop.jaargang">2020</meta:user-defined>
    <meta:user-defined meta:name="OVERHEIDop.publicationIssue">316709</meta:user-defined>
    <meta:user-defined meta:name="OVERHEIDop.GmbID/DC.identifier">gmb-2020-316709</meta:user-defined>
    <meta:user-defined meta:name="OVERHEIDop.versieInformatie"/>
  </office:meta>
</office:document-meta>
</file>