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Oude Moolweg 34 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Oude Moolweg 34b.</text:span>
          </text:p>
            <text:p text:style-name="common-al">Datum indiening: 26-11-2020</text:p>
            <text:p text:style-name="common-al">Zaakomschrijving: het realiseren van een aanbouw recreatiewoning</text:p>
            <text:p text:style-name="common-al">Zaaknummer: 36520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670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0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0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65202</meta:user-defined>
    <meta:user-defined meta:name="DCTERMS.abstract">het realiseren van  een aanbouw   recreatiewoning</meta:user-defined>
    <dc:language>nl</dc:language>
    <meta:user-defined meta:name="OVERHEID.EPSG28992/DC.spatial">43239.31 417592.937</meta:user-defined>
    <meta:user-defined meta:name="DC.title">Aanvraag Omgevingsvergunning, Renesse, Oude Moolweg 34 b</meta:user-defined>
    <meta:user-defined meta:name="OVERHEID.PostcodeHuisnummer/OVERHEIDop.postcodeHuisnummer">4325GK 34</meta:user-defined>
    <meta:user-defined meta:name="OVERHEIDop.straatnaam">Oude Moolweg</meta:user-defined>
    <meta:user-defined meta:name="OVERHEIDop.woonplaats">Reness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708</meta:user-defined>
    <meta:user-defined meta:name="OVERHEIDop.GmbID/DC.identifier">gmb-2020-316708</meta:user-defined>
    <meta:user-defined meta:name="OVERHEIDop.versieInformatie"/>
  </office:meta>
</office:document-meta>
</file>