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laardingen - ontheffing Bouwbesluit 2012 - diverse werkzaamheden langs de rijksweg A20 in verband met de aanleg van de Blankenburg 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26 november  2020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apv/bouwlawaai vanwege diverse werkzaamheden langs de rijksweg A20 in verband met de aanleg van de Blankenburg verbinding.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67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Verkeer | Organisatie en beleid</meta:user-defined>
    <dc:language>nl</dc:language>
    <meta:user-defined meta:name="OVERHEID.EPSG28992/DC.spatial">79421.713 432555.256</meta:user-defined>
    <meta:user-defined meta:name="OVERHEID.EPSG28992/DC.spatial">76508.36 434998.384</meta:user-defined>
    <meta:user-defined meta:name="DC.title">Gemeente Vlaardingen - ontheffing Bouwbesluit 2012 - diverse werkzaamheden langs de rijksweg A20 in verband met de aanleg van de Blankenburg verbinding</meta:user-defined>
    <meta:user-defined meta:name="OVERHEID.PostcodeHuisnummer/OVERHEIDop.postcodeHuisnummer">3197KS 20</meta:user-defined>
    <meta:user-defined meta:name="OVERHEID.PostcodeHuisnummer/OVERHEIDop.postcodeHuisnummer">3181EK 27</meta:user-defined>
    <meta:user-defined meta:name="OVERHEIDop.straatnaam">Welplaatweg</meta:user-defined>
    <meta:user-defined meta:name="OVERHEIDop.straatnaam">Merwedepad</meta:user-defined>
    <meta:user-defined meta:name="OVERHEIDop.woonplaats">Botlek Rotterdam</meta:user-defined>
    <meta:user-defined meta:name="OVERHEIDop.woonplaats">Rozenburg</meta:user-defined>
    <meta:user-defined meta:name="DCTERMS.W3CDTF/DCTERMS.available">2020-12-02</meta:user-defined>
    <meta:user-defined meta:name="DCTERMS.W3CDTF/OVERHEIDop.jaargang">2020</meta:user-defined>
    <meta:user-defined meta:name="OVERHEIDop.externeBijlage">971241 Raamontheffing 1e helft 2021 A20|exb-2020-65155</meta:user-defined>
    <meta:user-defined meta:name="OVERHEIDop.publicationIssue">316707</meta:user-defined>
    <meta:user-defined meta:name="OVERHEIDop.GmbID/DC.identifier">gmb-2020-316707</meta:user-defined>
    <meta:user-defined meta:name="OVERHEIDop.versieInformatie"/>
  </office:meta>
</office:document-meta>
</file>