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maken van een gestuurde boring - Rijksweg A2 nabij 223,4 KM, kadastraal sectie K perceelnummer 589,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Echt</text:span>
          </text:p>
            <text:p text:style-name="common-al">
            <text:span text:style-name="nadrukondlijn">Rijksweg A2 nabij 223,4 KM, kadastraal sectie K perceelnummer 589</text:span>, voor het maken van een gestuurde boring, datum verzending 24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3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16704</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04</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704</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maken van een gestuurde boring - Rijksweg A2 nabij 223,4 KM, kadastraal sectie K perceelnummer 589, Echt</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0-12-03</meta:user-defined>
    <meta:user-defined meta:name="DCTERMS.W3CDTF/OVERHEIDop.jaargang">2020</meta:user-defined>
    <meta:user-defined meta:name="OVERHEIDop.publicationIssue">316704</meta:user-defined>
    <meta:user-defined meta:name="OVERHEIDop.GmbID/DC.identifier">gmb-2020-316704</meta:user-defined>
    <meta:user-defined meta:name="OVERHEIDop.versieInformatie"/>
  </office:meta>
</office:document-meta>
</file>