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wijzigen van een telecommunicatiebedrijf, Mooieweg 19C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41755</text:p>
            <text:p text:style-name="common-al">Datum indiening: 13 november 2020</text:p>
            <text:p text:style-name="common-al">Omschrijving: het wijzigen van een telecommunicatiebedrijf </text:p>
            <text:p text:style-name="common-al">Adres: Mooieweg 19C in Arnhem </text:p>
            <text:p text:style-name="common-al">Besluit: Melding volledig</text:p>
            <text:p text:style-name="common-al">Datum ondertekening: 23 november 2020</text:p>
            <text:p text:style-name="common-al">Datum verzending: 23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70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0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98.272 440052.429</meta:user-defined>
    <meta:user-defined meta:name="DC.title">ODRA Gemeente Arnhem - volledige meldingen in het kader van de Wet Milieubeheer, Activiteitenbesluit, Waterwet, Besluit lozen buiten inrichting, het wijzigen van een telecommunicatiebedrijf, Mooieweg 19C in Arnhem</meta:user-defined>
    <meta:user-defined meta:name="OVERHEID.PostcodeHuisnummer/OVERHEIDop.postcodeHuisnummer">6836AC 19</meta:user-defined>
    <meta:user-defined meta:name="OVERHEIDop.straatnaam">Mooieweg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02</meta:user-defined>
    <meta:user-defined meta:name="OVERHEIDop.GmbID/DC.identifier">gmb-2020-316702</meta:user-defined>
    <meta:user-defined meta:name="OVERHEIDop.versieInformatie"/>
  </office:meta>
</office:document-meta>
</file>