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Waterwet, Besluit lozen buiten inrichting, het starten van activiteiten in gebouw AR, Westervoortsedijk 73BF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/>
            <text:p text:style-name="common-al">Zaakid: 1952135686</text:p>
            <text:p text:style-name="common-al">AIM-nummer: Abdzlnhjygy</text:p>
            <text:p text:style-name="common-al">Datum indiening: 31 augustus 2020</text:p>
            <text:p text:style-name="common-al">Omschrijving: het starten van activiteiten in gebouw AR</text:p>
            <text:p text:style-name="common-al">Adres: Westervoortsedijk 73BF in Arnhem</text:p>
            <text:p text:style-name="common-al">Besluit: Melding volledig</text:p>
            <text:p text:style-name="common-al">Datum ondertekening: 24 november 2020</text:p>
            <text:p text:style-name="common-al">Datum verzending: 24 nov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669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9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9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584.133 442567.337</meta:user-defined>
    <meta:user-defined meta:name="DC.title">ODRA Gemeente Arnhem - volledige meldingen in het kader van de Wet Milieubeheer, Activiteitenbesluit, Waterwet, Besluit lozen buiten inrichting, het starten van activiteiten in gebouw AR, Westervoortsedijk 73BF in Arnhem</meta:user-defined>
    <meta:user-defined meta:name="OVERHEID.PostcodeHuisnummer/OVERHEIDop.postcodeHuisnummer">6827AV 73</meta:user-defined>
    <meta:user-defined meta:name="OVERHEIDop.straatnaam">Westervoortsedijk</meta:user-defined>
    <meta:user-defined meta:name="OVERHEIDop.woonplaats">Arn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699</meta:user-defined>
    <meta:user-defined meta:name="OVERHEIDop.GmbID/DC.identifier">gmb-2020-316699</meta:user-defined>
    <meta:user-defined meta:name="OVERHEIDop.versieInformatie"/>
  </office:meta>
</office:document-meta>
</file>