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erinrichten van openbaar gebied - Kerkstraat 3, 5, 7 en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erkstraat 3, 5, 7 en 9</text:span>, voor het herinrichten van openbaar gebied, datum ontvangst 24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9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9.965 345455.068</meta:user-defined>
    <meta:user-defined meta:name="DC.title">Gemeente Echt-Susteren - aanvraag omgevingsvergunning - herinrichten van openbaar gebied - Kerkstraat 3, 5, 7 en 9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98</meta:user-defined>
    <meta:user-defined meta:name="OVERHEIDop.GmbID/DC.identifier">gmb-2020-316698</meta:user-defined>
    <meta:user-defined meta:name="OVERHEIDop.versieInformatie"/>
  </office:meta>
</office:document-meta>
</file>