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nieuwe woning en het aanleggen van een uitweg - Steenhouwerstraat kavel O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teenhouwerstraat kavel O2</text:span>, voor het bouwen van een nieuwe woning en het aanleggen van een uitweg, datum ontvangst 24 november 2020.</text:p>
            <text:p text:style-name="common-al">Echt-Susteren, 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669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179.376 345523.807</meta:user-defined>
    <meta:user-defined meta:name="DC.title">Gemeente Echt-Susteren - aanvraag omgevingsvergunning - bouwen van een nieuwe woning en het aanleggen van een uitweg - Steenhouwerstraat kavel O2, Echt</meta:user-defined>
    <meta:user-defined meta:name="OVERHEID.PostcodeHuisnummer/OVERHEIDop.postcodeHuisnummer">6101SC 19</meta:user-defined>
    <meta:user-defined meta:name="OVERHEIDop.straatnaam">Steenhouwerstraat</meta:user-defined>
    <meta:user-defined meta:name="OVERHEIDop.woonplaats">Ech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697</meta:user-defined>
    <meta:user-defined meta:name="OVERHEIDop.GmbID/DC.identifier">gmb-2020-316697</meta:user-defined>
    <meta:user-defined meta:name="OVERHEIDop.versieInformatie"/>
  </office:meta>
</office:document-meta>
</file>