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rtenaerstraat (parkeerplaats achter nr. 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een besluit genomen op de aanvraag met zaaknummer V-2020-6222 voor een omgevingsvergunning : het vellen van 3 sparren, 2 lindes en 2 taxussen, op locatie Kortenaerstraat (parkeerplaats achter nr. 71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669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6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61 471356</meta:user-defined>
    <meta:user-defined meta:name="DC.title">Kennisgeving besluit op aanvraag omgevingsvergunning  Kortenaerstraat (parkeerplaats achter nr. 71)</meta:user-defined>
    <meta:user-defined meta:name="OVERHEID.PostcodeHuisnummer/OVERHEIDop.postcodeHuisnummer">7513AD 71</meta:user-defined>
    <meta:user-defined meta:name="OVERHEIDop.straatnaam">Kortenaerstraat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696</meta:user-defined>
    <meta:user-defined meta:name="OVERHEIDop.GmbID/DC.identifier">gmb-2020-316696</meta:user-defined>
    <meta:user-defined meta:name="OVERHEIDop.versieInformatie"/>
  </office:meta>
</office:document-meta>
</file>