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verzoek om wijziging bestaande maatwerkvoorschriften, Patersstraat 2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12043</text:p>
            <text:p text:style-name="common-al">AIM-nummer: A8ryoi7prde</text:p>
            <text:p text:style-name="common-al">Datum indiening: 29 oktober 2019</text:p>
            <text:p text:style-name="common-al">Omschrijving: verzoek om wijziging bestaande maatwerkvoorschriften </text:p>
            <text:p text:style-name="common-al">Adres: Patersstraat 25 in Arnhem</text:p>
            <text:p text:style-name="common-al">Besluit: Melding volledig</text:p>
            <text:p text:style-name="common-al">Datum ondertekening: 11 november 2020</text:p>
            <text:p text:style-name="common-al">Datum verzending: 12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66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65.867 444232.945</meta:user-defined>
    <meta:user-defined meta:name="DC.title">ODRA Gemeente Arnhem - volledige meldingen in het kader van de Wet Milieubeheer, Activiteitenbesluit, Waterwet, Besluit lozen buiten inrichting, verzoek om wijziging bestaande maatwerkvoorschriften, Patersstraat 25 in Arnhem</meta:user-defined>
    <meta:user-defined meta:name="OVERHEID.PostcodeHuisnummer/OVERHEIDop.postcodeHuisnummer">6828AG 25</meta:user-defined>
    <meta:user-defined meta:name="OVERHEIDop.straatnaam">Patersstraat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95</meta:user-defined>
    <meta:user-defined meta:name="OVERHEIDop.GmbID/DC.identifier">gmb-2020-316695</meta:user-defined>
    <meta:user-defined meta:name="OVERHEIDop.versieInformatie"/>
  </office:meta>
</office:document-meta>
</file>