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diverse panden - Kerkstraat 3, 5, 7 en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straat 3, 5, 7 en 9</text:span>, voor het slopen van diverse panden, datum ontvangst 24 november 2020.</text:p>
            <text:p text:style-name="common-al">Echt-Susteren,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69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9.965 345455.068</meta:user-defined>
    <meta:user-defined meta:name="DC.title">Gemeente Echt-Susteren - aanvraag omgevingsvergunning - slopen van diverse panden - Kerkstraat 3, 5, 7 en 9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91</meta:user-defined>
    <meta:user-defined meta:name="OVERHEIDop.GmbID/DC.identifier">gmb-2020-316691</meta:user-defined>
    <meta:user-defined meta:name="OVERHEIDop.versieInformatie"/>
  </office:meta>
</office:document-meta>
</file>