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het bestemmingsplan van agrarisch naar wonen - Diergaarderstraat West 7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Diergaarderstraat West 7</text:span>, voor het wijzigen van het bestemmingsplan van agrarisch naar wonen, datum ontvangst 20 november 2020.</text:p>
            <text:p text:style-name="common-al">Echt-Susteren, 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668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21.616 343980.214</meta:user-defined>
    <meta:user-defined meta:name="DC.title">Gemeente Echt-Susteren - aanvraag omgevingsvergunning - wijzigen van het bestemmingsplan van agrarisch naar wonen - Diergaarderstraat West 7, Maria Hoop</meta:user-defined>
    <meta:user-defined meta:name="OVERHEID.PostcodeHuisnummer/OVERHEIDop.postcodeHuisnummer">6105CJ 7</meta:user-defined>
    <meta:user-defined meta:name="OVERHEIDop.straatnaam">Diergaarderstraat West</meta:user-defined>
    <meta:user-defined meta:name="OVERHEIDop.woonplaats">Maria Hoo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689</meta:user-defined>
    <meta:user-defined meta:name="OVERHEIDop.GmbID/DC.identifier">gmb-2020-316689</meta:user-defined>
    <meta:user-defined meta:name="OVERHEIDop.versieInformatie"/>
  </office:meta>
</office:document-meta>
</file>