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groene erfafscheiding - Winkelstraat 2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Winkelstraat 23</text:span>, voor het plaatsen van een groene erfafscheiding, datum ontvangst 19 november 2020.</text:p>
            <text:p text:style-name="common-al">Echt-Susteren, 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668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87.671 341602.757</meta:user-defined>
    <meta:user-defined meta:name="DC.title">Gemeente Echt-Susteren - aanvraag omgevingsvergunning - plaatsen van een groene erfafscheiding - Winkelstraat 23, Susteren</meta:user-defined>
    <meta:user-defined meta:name="OVERHEID.PostcodeHuisnummer/OVERHEIDop.postcodeHuisnummer">6114HM 23</meta:user-defined>
    <meta:user-defined meta:name="OVERHEIDop.straatnaam">Winkelstraat</meta:user-defined>
    <meta:user-defined meta:name="OVERHEIDop.woonplaats">Suster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685</meta:user-defined>
    <meta:user-defined meta:name="OVERHEIDop.GmbID/DC.identifier">gmb-2020-316685</meta:user-defined>
    <meta:user-defined meta:name="OVERHEIDop.versieInformatie"/>
  </office:meta>
</office:document-meta>
</file>