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oelvin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vellen houtopstand</text:p>
            <text:p text:style-name="common-al">Locatie: Roelvinkstraat, zaaknummer 2020-000242</text:p>
            <text:p text:style-name="common-al">Voor: Vellen dode loofboom en den Roelvinkstraat, datum ontvangst: 30 november 2020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668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8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8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llen dode loofboom en den Roelvinkstraat op locatie Roelvinkstraat</meta:user-defined>
    <dc:language>nl</dc:language>
    <meta:user-defined meta:name="OVERHEID.EPSG28992/DC.spatial">246588.29 443142.53</meta:user-defined>
    <meta:user-defined meta:name="DC.title">Kennisgeving ontvangst melding, Roelvinkstraat</meta:user-defined>
    <meta:user-defined meta:name="OVERHEID.PostcodeHuisnummer/OVERHEIDop.postcodeHuisnummer">7101GP 23</meta:user-defined>
    <meta:user-defined meta:name="OVERHEIDop.straatnaam">Spoorstraat</meta:user-defined>
    <meta:user-defined meta:name="OVERHEIDop.woonplaats">Winterswijk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6681</meta:user-defined>
    <meta:user-defined meta:name="OVERHEIDop.GmbID/DC.identifier">gmb-2020-316681</meta:user-defined>
    <meta:user-defined meta:name="OVERHEIDop.versieInformatie"/>
  </office:meta>
</office:document-meta>
</file>