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Duiven - verlening ontheffingen - Ontheffing sluitingstijd AH Duiven - 22 december 2020 en 23 december 2020 - Thuvinestraat 3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ntheff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vinestraat 33 te Duiven</text:p>
                  </table:table-cell>
                  <table:table-cell table:style-name="entry" table:number-rows-spanned="1" table:number-columns-spanned="1">
                    <text:p text:style-name="table_al">Ontheffing sluitingstijd AH Duiven op 22 december 2020 en 23 december 2020</text:p>
                  </table:table-cell>
                  <table:table-cell table:style-name="entry" table:number-rows-spanned="1" table:number-columns-spanned="1">
                    <text:p text:style-name="table_al">26 november 202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667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55.866 440169.97</meta:user-defined>
    <meta:user-defined meta:name="DC.title">Gemeente Duiven - verlening ontheffingen - Ontheffing sluitingstijd AH Duiven - 22 december 2020 en 23 december 2020 - Thuvinestraat 33, Duiven</meta:user-defined>
    <meta:user-defined meta:name="OVERHEID.PostcodeHuisnummer/OVERHEIDop.postcodeHuisnummer">6921BB 33</meta:user-defined>
    <meta:user-defined meta:name="OVERHEIDop.straatnaam">Thuvinestraat</meta:user-defined>
    <meta:user-defined meta:name="OVERHEIDop.woonplaats">Duiv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76</meta:user-defined>
    <meta:user-defined meta:name="OVERHEIDop.GmbID/DC.identifier">gmb-2020-316676</meta:user-defined>
    <meta:user-defined meta:name="OVERHEIDop.versieInformatie"/>
  </office:meta>
</office:document-meta>
</file>