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lotenweg 7D en 7E te Emmeloord: het bouwen van een kangoero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is een omgevingsvergunning verleend voor deze locatie. Het gaat om het bouwen van een kangoero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66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ilotenweg 7D en 7E te Emmeloord: omgevingsvergunning  30 november 2020   het bouwen van een kangoeroe woning.</meta:user-defined>
    <dc:language>nl</dc:language>
    <meta:user-defined meta:name="OVERHEID.EPSG28992/DC.spatial">177692.76 524525.61</meta:user-defined>
    <meta:user-defined meta:name="DC.title">Pilotenweg 7D en 7E te Emmeloord: het bouwen van een kangoeroe woning</meta:user-defined>
    <meta:user-defined meta:name="OVERHEID.PostcodeHuisnummer/OVERHEIDop.postcodeHuisnummer">8303EG 7</meta:user-defined>
    <meta:user-defined meta:name="OVERHEIDop.straatnaam">Pilotenweg</meta:user-defined>
    <meta:user-defined meta:name="OVERHEIDop.woonplaats">Emmeloor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75</meta:user-defined>
    <meta:user-defined meta:name="OVERHEIDop.GmbID/DC.identifier">gmb-2020-316675</meta:user-defined>
    <meta:user-defined meta:name="OVERHEIDop.versieInformatie"/>
  </office:meta>
</office:document-meta>
</file>