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De Roerdomp / De Reiger te Vriezenveen, kappen van een Kastanje, ontvangen 03-02-2020, zaaknummer 1700ESUITE615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ek De Roerdomp / De Reiger te Vriezenveen</text:p>
            <text:p text:style-name="common-al">Project: kappen van een Kastanje</text:p>
            <text:p text:style-name="common-al">Ingekomen: 03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</meta:user-defined>
    <dc:language>nl</dc:language>
    <meta:user-defined meta:name="OVERHEID.EPSG28992/DC.spatial">238230.761326639 490842.63719689</meta:user-defined>
    <meta:user-defined meta:name="DC.title">Gemeente Twenterand - aanvraag omgevingsvergunning, hoek De Roerdomp / De Reiger te Vriezenveen, kappen van een Kastanje, ontvangen 03-02-2020, zaaknummer 1700ESUITE61552020</meta:user-defined>
    <meta:user-defined meta:name="OVERHEIDop.straatnaam">De Reiger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667</meta:user-defined>
    <meta:user-defined meta:name="OVERHEIDop.GmbID/DC.identifier">gmb-2020-31667</meta:user-defined>
    <meta:user-defined meta:name="OVERHEIDop.versieInformatie"/>
  </office:meta>
</office:document-meta>
</file>