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- Kuiperstraat 6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perstraat 62 te Duiven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000 439782</meta:user-defined>
    <meta:user-defined meta:name="DC.title">Gemeente Duiven - verlening omgevingsvergunning - plaatsen van een dakkapel - Kuiperstraat 62, Duiven</meta:user-defined>
    <meta:user-defined meta:name="OVERHEID.PostcodeHuisnummer/OVERHEIDop.postcodeHuisnummer">6921GN 62</meta:user-defined>
    <meta:user-defined meta:name="OVERHEIDop.straatnaam">Kuiperstraat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64</meta:user-defined>
    <meta:user-defined meta:name="OVERHEIDop.GmbID/DC.identifier">gmb-2020-316664</meta:user-defined>
    <meta:user-defined meta:name="OVERHEIDop.versieInformatie"/>
  </office:meta>
</office:document-meta>
</file>