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atie van 13 woningen en 3 appartementen [deel 3], Gashouderskwartier, blok J2, Westervoortsedijk en Stokerstraat Kad. sect: D nrs: 5754 en 577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2965</text:p>
            <text:p text:style-name="common-al">OLO-nummer: 5346331</text:p>
            <text:p text:style-name="common-al">Omschrijving: realisatie van 13 woningen en 3 appartementen [deel 3]</text:p>
            <text:p text:style-name="common-al">Adres: Gashouderskwartier, blok J2, Westervoortsedijk en Stokerstraat Kad. sect: D nrs: 5754 en 5773 in Arnhem</text:p>
            <text:p text:style-name="common-al">Activiteiten: Bouwen, Aanleggen, Strijdig gebruik gronden/bouwwerken met RO</text:p>
            <text:p text:style-name="common-al">Besluit: Verlenen</text:p>
            <text:p text:style-name="common-al">Datum ondertekening: 24 november 2020</text:p>
            <text:p text:style-name="common-al">Datum verzending: 24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6651</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51</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51</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60.429 442905.277</meta:user-defined>
    <meta:user-defined meta:name="DC.title">ODRA Gemeente Arnhem - Besluit omgevingsvergunning, realisatie van 13 woningen en 3 appartementen [deel 3], Gashouderskwartier, blok J2, Westervoortsedijk en Stokerstraat Kad. sect: D nrs: 5754 en 5773 in Arnhem</meta:user-defined>
    <meta:user-defined meta:name="OVERHEID.PostcodeHuisnummer/OVERHEIDop.postcodeHuisnummer">6827DJ 130</meta:user-defined>
    <meta:user-defined meta:name="OVERHEIDop.straatnaam">Stokerstraat</meta:user-defined>
    <meta:user-defined meta:name="OVERHEIDop.woonplaats">Arnhem</meta:user-defined>
    <meta:user-defined meta:name="DCTERMS.W3CDTF/DCTERMS.available">2020-12-02</meta:user-defined>
    <meta:user-defined meta:name="DCTERMS.W3CDTF/OVERHEIDop.jaargang">2020</meta:user-defined>
    <meta:user-defined meta:name="OVERHEIDop.publicationIssue">316651</meta:user-defined>
    <meta:user-defined meta:name="OVERHEIDop.GmbID/DC.identifier">gmb-2020-316651</meta:user-defined>
    <meta:user-defined meta:name="OVERHEIDop.versieInformatie"/>
  </office:meta>
</office:document-meta>
</file>