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omgaard 37 Hoogezand, Verleende omgevingsvergunning (uitgebreide procedure) Z2019-0000910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e volgende omgevingsvergunning op grond van de Wet algemene bepalingen omgevingsrecht te hebben verleend, en te hebben verzonden aan de aanvrager:</text:p>
            <text:p text:style-name="common-al"/>
            <text:p text:style-name="common-al">- Boomgaard 37, 9603 HL Hoogezand, Gemeente Midden-Groningen, voor het bieden van dagverblijf aan meer dan 10 personen jonger dan 12 jaar en het gebruiken van een gebouw door meer dan 50 personen.</text:p>
            <text:p text:style-name="common-al"/>
            <text:p text:style-name="common-al">
            <text:span text:style-name="nadrukvet">Inzage</text:span>
          </text:p>
            <text:p text:style-name="common-al">Het besluit en bijbehorende stukken liggen vanaf 3 december 2020 tot en met 13 januari 2021 ter inzage bij:  </text:p>
            <text:p text:style-name="common-al">- Het gemeentehuis van de gemeente Midden-Groningen,  Gorecht-Oost 166, 9603 AC Hoogezand</text:p>
            <text:p text:style-name="common-al"/>
            <text:p text:style-name="common-al">
            <text:span text:style-name="nadrukvet">Beroep en voorlopige voorziening</text:span>
          </text:p>
            <text:p text:style-name="common-al">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 </text:p>
            <text:p text:style-name="common-al"/>
            <text:p text:style-name="common-al">
            <text:span text:style-name="nadrukvet">Inwerkingtreding</text:span>
          </text:p>
            <text:p text:style-name="common-al">De omgevingsvergunning treedt 6 weken na aanvang van deze publicatie in werking, tenzij voor deze datum een verzoek tot het treffen van een voorlopige voorziening is ingediend. In dat geval treedt de omgevingsvergunning pas in werking nadat op dit verzoek is beslist.</text:p>
            <text:p text:style-name="common-al"/>
            <text:p text:style-name="common-al">
            <text:span text:style-name="nadrukvet">Meer informatie</text:span>
          </text:p>
            <text:p text:style-name="common-al"> IF "Gemeente Midden-Groningen" = "Gemeente Appingedam" "Appingedam" ""  IF "Gemeente Midden-Groningen" = "Gemeente Bedum" "Het Hogeland" ""  IF "Gemeente Midden-Groningen" = "Gemeente De Marne" "Het Hogeland" ""  IF "Gemeente Midden-Groningen" = "Gemeente Delfzijl" "Delfzijl" ""  IF "Gemeente Midden-Groningen" = "Gemeente Eemsmond" "Het Hogeland" ""  IF "Gemeente Midden-Groningen" = "Gemeente Groningen (tm 31-12-2018)" "Groningen" ""  IF "Gemeente Midden-Groningen" = "Gemeente Groningen" "Groningen" ""  IF "Gemeente Midden-Groningen" = "Gemeente Grootegast" "Westerkwartier" ""  IF "Gemeente Midden-Groningen" = "Gemeente Het Hogeland" "Het Hogeland" ""  IF "Gemeente Midden-Groningen" = "Gemeente Haren" "Groningen" ""  IF "Gemeente Midden-Groningen" = "Gemeente Leek" "Westerkwartier" ""  IF "Gemeente Midden-Groningen" = "Gemeente Loppersum" "Loppersum" ""  IF "Gemeente Midden-Groningen" = "Gemeente Marum" "Westerkwartier" "" Voor nadere informatie kunt u contact opnemen met Gemeente Midden-Groningen, Gorecht-Oost 166 9603 AC Hoogezand,  IF "Gemeente Midden-Groningen" = "Gemeente Appingedam" "Wilhelminaweg 14" ""  IF "Gemeente Midden-Groningen" = "Gemeente Bedum" "Geen adres beschikbaar" ""  IF "Gemeente Midden-Groningen" = "Gemeente De Marne" "Geen adres beschikbaar" ""  IF "Gemeente Midden-Groningen" = "Gemeente Delfzijl" "J. van den Kornputplein 10" ""  IF "Gemeente Midden-Groningen" = "Gemeente Eemsmond" "Geen adres beschikbaar" ""  IF "Gemeente Midden-Groningen" = "Gemeente Groningen" "Harm Buiterplein 1" ""  IF "Gemeente Midden-Groningen" = "Gemeente Groningen (tm 31-12-2018)" "Harm Buiterplein 1" ""  IF "Gemeente Midden-Groningen" = "Gemeente Grootegast" "U kunt terecht op de 4 locaties" ""  IF "Gemeente Midden-Groningen" = "Gemeente Haren" "Harm Buiterplein 1" ""  IF "Gemeente Midden-Groningen" = "Gemeente Het Hogeland" "Geen adres beschikbaar" ""  IF "Gemeente Midden-Groningen" = "Gemeente Leek" "U kunt terecht op de 4 locaties" ""  IF "Gemeente Midden-Groningen" = "Gemeente Loppersum" "Molenweg 12" ""  telefoonnummer 0598 37 37 37 IF "Gemeente Midden-Groningen" = "Gemeente Appingedam" "14 0596" ""  IF "Gemeente Midden-Groningen" = "Gemeente Bedum" "geen telefoonnummer" ""  IF "Gemeente Midden-Groningen" = "Gemeente De Marne" "geen telefoonnummer" ""  IF "Gemeente Midden-Groningen" = "Gemeente Delfzijl" "140596" ""  IF "Gemeente Midden-Groningen" = "Gemeente Eemsmond" "geen telefoonnummer" ""  IF "Gemeente Midden-Groningen" = "Gemeente Groningen" "14 050" ""  IF "Gemeente Midden-Groningen" = "Gemeente Groningen (t/m 31-12-2018)" "14 050" ""  IF "Gemeente Midden-Groningen" = "Gemeente Grootegast" "14 0594" ""  IF "Gemeente Midden-Groningen" = "Gemeente Haren" "14 050" ""  IF "Gemeente Midden-Groningen" = "Gemeente Het Hogeland" "geen telefoonnummer" ""  IF "Gemeente Midden-Groningen" = "Gemeente Leek" "14 0594" ""  IF "Gemeente Midden-Groningen" = "Gemeente Loppersum" "0596 - 54 82 00" ""  IF "Gemeente Midden-Groningen" = "Gemeente Marum" "14 0594" ""  IF "Gemeente Midden-Groningen" = "Gemeente Midden-Groningen" "(0598) 37 37 37" ""  IF "Gemeente Midden-Groningen" = "Gemeente Oldambt" "(0597) 48 20 00" ""  IF "Gemeente Midden-Groningen" = "Gemeente Pekela" "(0597) 61 75 55" ""  IF "Gemeente Midden-Groningen" = "Gemeente Stadskanaal" "(0599) 63 16 31" ""  IF "Gemeente Midden-Groningen" = "Gemeente Ten Boer" "14 050" ""  IF "Gemeente Midden-Groningen" = "Gemeente Veendam" "0598 65 22 22" ""  IF "Gemeente Midden-Groningen" = "Gemeente Westerwolde" "(0599) 32 02 20" ""  IF "Gemeente Midden-Groningen" = "Gemeente Westerkwartier" "14 0594" ""  IF "Gemeente Midden-Groningen" = "Gemeente Winsum" "geen telefoonnummer" ""  IF "Gemeente Midden-Groningen" = "Gemeente Zuidhorn" "14 0594" ""  IF "Gemeente Midden-Groningen" = "Omgevingsdienst Groningen" "(0598) 78 80 00" ""  IF "Gemeente Midden-Groningen" = "Provincie Groningen" "(050) 316 49 11" ""  IF "Gemeente Midden-Groningen" = "Provincie Drenthe" "(0592) 36 55 55" ""  IF "Gemeente Midden-Groningen" = "Provinsje Fryslân " "(058) 292 59 25" ""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6645</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45</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6645</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7663.612 575246.771</meta:user-defined>
    <meta:user-defined meta:name="DC.title">Boomgaard 37 Hoogezand, Verleende omgevingsvergunning (uitgebreide procedure) Z2019-00009104</meta:user-defined>
    <meta:user-defined meta:name="OVERHEID.PostcodeHuisnummer/OVERHEIDop.postcodeHuisnummer">9603HL 37</meta:user-defined>
    <meta:user-defined meta:name="OVERHEIDop.straatnaam">Boomgaard</meta:user-defined>
    <meta:user-defined meta:name="OVERHEIDop.woonplaats">Hoogezand</meta:user-defined>
    <meta:user-defined meta:name="DCTERMS.W3CDTF/DCTERMS.available">2020-12-02</meta:user-defined>
    <meta:user-defined meta:name="DCTERMS.W3CDTF/OVERHEIDop.jaargang">2020</meta:user-defined>
    <meta:user-defined meta:name="OVERHEIDop.publicationIssue">316645</meta:user-defined>
    <meta:user-defined meta:name="OVERHEIDop.GmbID/DC.identifier">gmb-2020-316645</meta:user-defined>
    <meta:user-defined meta:name="OVERHEIDop.versieInformatie"/>
  </office:meta>
</office:document-meta>
</file>