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wijziging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wijzig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5, Moerdijk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Vergunning voor wijzigingen: sanering zoutzuur- en natronloog- opslagtanks in afvalwaterbehandelingsruimte; rechtstreekse dosering zoutzuur uit gecertificeerde opslagtanks B29-.1 en B29.2.; plaatsen varibox doseerunit voor natronloog</text:p>
                  </table:table-cell>
                </table:table-row>
              </table:table>
              <text:p text:style-name="table_bottom"/>
            </text:section>
            <text:p text:style-name="common-al">De ontwerpbeschikking en bijbehorende stukken zijn in te zien <text:span text:style-name="nadrukvet">van donderdag 3 december 2020 tot en met woensdag 13 januari 2021 </text:span><text:span text:style-name="nadrukvet">ter inzage </text:span>bij de gemeente Moerdijk. </text:p>
            <text:p text:style-name="common-al">Zienswijzen</text:p>
            <text:p text:style-name="common-al">Binnen de inzage termijn kan een ieder, bij voorkeur schriftelijk, een zienswijze over het ontwerp naar voren brengen. Een zienswijze richt u aan de Omgevingsdienst Midden- en West-Brabant, postbus 75, 5000 AB Tilburg. Of digitaal naar info@omwb.nl 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6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268.24 411722.72</meta:user-defined>
    <meta:user-defined meta:name="DC.title">Ontwerpbeschikking Wabo, wijziging vergunning, uitgebreide procedure</meta:user-defined>
    <meta:user-defined meta:name="OVERHEID.PostcodeHuisnummer/OVERHEIDop.postcodeHuisnummer">4782PW 15</meta:user-defined>
    <meta:user-defined meta:name="OVERHEIDop.straatnaam">Vlasweg</meta:user-defined>
    <meta:user-defined meta:name="OVERHEIDop.woonplaats">Moer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44</meta:user-defined>
    <meta:user-defined meta:name="OVERHEIDop.GmbID/DC.identifier">gmb-2020-316644</meta:user-defined>
    <meta:user-defined meta:name="OVERHEIDop.versieInformatie"/>
  </office:meta>
</office:document-meta>
</file>