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uiven - verlening omgevingsvergunning - verbouwen en uitbreiden van bestaand bedrijfsgebouw voor vestiging detailhandel - ’t Holland 63,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t Holland 63 te Duiven</text:p>
                  </table:table-cell>
                  <table:table-cell table:style-name="entry" table:number-rows-spanned="1" table:number-columns-spanned="1">
                    <text:p text:style-name="table_al">het verbouwen en uitbreiden van bestaand bedrijfsgebouw voor vestiging detailhandel</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uitgebreid</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text:span text:style-name="nadrukvet">het college van burgemeester en wethouders van de gemeente Duiven</text:span>, Postbus 6, 6920 AA Duiven. Deze brief bevat ten minste: de reden waarom u het niet eens bent met het besluit, de datum waarop u de brief verstuurt, uw naam en adres, en uw handtekening.</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text:span text:style-name="nadrukvet">de burgemeester van de gemeente Duiven</text:spa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4">
              <text:list-item text:style-override="id1-3-2-1-1-14-1">
                <text:number>•</text:number>
                <text:p text:style-name="al">tegen het ontwerpbesluit zienswijzen naar voren hebben gebracht</text:p>
              </text:list-item>
              <text:list-item text:style-override="id1-3-2-1-1-14-2">
                <text:number>•</text:number>
                <text:p text:style-name="al">zienswijzen hebben tegen de wijzigingen die ten opzichte van het ontwerpbesluit in het definitieve besluit zijn aangebracht</text:p>
              </text:list-item>
              <text:list-item text:style-override="id1-3-2-1-1-14-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last-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6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dc:language>nl</dc:language>
    <meta:user-defined meta:name="OVERHEID.EPSG28992/DC.spatial">198743.301 439453.825</meta:user-defined>
    <meta:user-defined meta:name="DC.title">Gemeente Duiven - verlening omgevingsvergunning - verbouwen en uitbreiden van bestaand bedrijfsgebouw voor vestiging detailhandel - ’t Holland 63, Duiven</meta:user-defined>
    <meta:user-defined meta:name="OVERHEID.PostcodeHuisnummer/OVERHEIDop.postcodeHuisnummer">6921GX 63</meta:user-defined>
    <meta:user-defined meta:name="OVERHEIDop.straatnaam">'t Holland</meta:user-defined>
    <meta:user-defined meta:name="OVERHEIDop.woonplaats">Duiven</meta:user-defined>
    <meta:user-defined meta:name="DCTERMS.W3CDTF/DCTERMS.available">2020-12-02</meta:user-defined>
    <meta:user-defined meta:name="DCTERMS.W3CDTF/OVERHEIDop.jaargang">2020</meta:user-defined>
    <meta:user-defined meta:name="OVERHEIDop.publicationIssue">316642</meta:user-defined>
    <meta:user-defined meta:name="OVERHEIDop.GmbID/DC.identifier">gmb-2020-316642</meta:user-defined>
    <meta:user-defined meta:name="OVERHEIDop.versieInformatie"/>
  </office:meta>
</office:document-meta>
</file>